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-asian="標楷體" style:font-size-complex="16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T8" style:parent-style-name="預設段落字型" style:family="text">
      <style:text-properties style:font-name-asian="標楷體" style:font-size-complex="16pt"/>
    </style:style>
    <style:style style:name="T9" style:parent-style-name="預設段落字型" style:family="text">
      <style:text-properties style:font-name-asian="標楷體" style:font-size-complex="16pt"/>
    </style:style>
    <style:style style:name="T10" style:parent-style-name="預設段落字型" style:family="text">
      <style:text-properties style:font-name-asian="標楷體" style:font-size-complex="16pt"/>
    </style:style>
    <style:style style:name="T11" style:parent-style-name="預設段落字型" style:family="text">
      <style:text-properties style:font-name-asian="標楷體" style:font-size-complex="16pt"/>
    </style:style>
    <style:style style:name="T12" style:parent-style-name="預設段落字型" style:family="text">
      <style:text-properties style:font-name-asian="標楷體" style:font-size-complex="16pt"/>
    </style:style>
    <style:style style:name="T13" style:parent-style-name="預設段落字型" style:family="text">
      <style:text-properties style:font-name-asian="標楷體" style:font-size-complex="16pt"/>
    </style:style>
    <style:style style:name="P14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3402in" fo:text-indent="-1.3402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3402in" fo:text-indent="-1.3402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0833in" fo:line-height="0.3055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line-height="0.3055in" fo:margin-left="0.8847in" fo:text-indent="-0.8847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0" style:parent-style-name="內文" style:family="paragraph">
      <style:paragraph-properties fo:margin-top="0.0833in" fo:line-height="0.305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彰化師範大學榮譽教授聘任辦法</text:p>
      <text:p text:style-name="P2"/>
      <text:p text:style-name="P3">97年<text:s/>12月<text:s/>17日校務會議通過</text:p>
      <text:p text:style-name="P4"><text:span text:style-name="T5">110</text:span><text:span text:style-name="T6">年</text:span><text:span text:style-name="T7"><text:s/>12</text:span><text:span text:style-name="T8">月</text:span><text:span text:style-name="T9"><text:s/></text:span><text:span text:style-name="T10">8</text:span><text:span text:style-name="T11">日校務會議</text:span><text:span text:style-name="T12">修正第三條、第四條</text:span><text:span text:style-name="T13">通過</text:span></text:p>
      <text:p text:style-name="P14"/>
      <text:p text:style-name="P15">第一條<text:s text:c="2"/>國立彰化師範大學（以下簡稱本校）為崇敬在教學、研究有卓越貢獻之教授，於其退休後致聘榮譽教授榮銜，特訂定本辦法。</text:p>
      <text:p text:style-name="P16">第二條<text:s text:c="2"/>榮譽教授應具備下列條件之一：</text:p>
      <text:p text:style-name="P17"><text:s text:c="8"/>一、教學研究服務聲譽卓著，且在本校連續擔任專任教授十五年以上。</text:p>
      <text:p text:style-name="P18"><text:s text:c="8"/>二、學術研究上有特殊成就，享有國際聲譽，且在本校連續擔任專任教授十年以上。</text:p>
      <text:p text:style-name="P19"><text:s text:c="8"/>前項專任教授年資，留職停薪部分除有返校義務授課者外應予扣除，惟扣除後前、後年資得合併計算。</text:p>
      <text:p text:style-name="P20">第三條<text:s text:c="2"/>榮譽教授之人選由本校各系、所、中心推薦，經各級教師評審委員會審查通過後，報請校長敦聘之。</text:p>
      <text:p text:style-name="P21"><text:s text:c="8"/>榮譽教授兼課仍應依聘任教師程序辦理，但不受兼課年齡之限制。</text:p>
      <text:p text:style-name="P22"><text:span text:style-name="T23">第四條</text:span><text:span text:style-name="T24"><text:s text:c="2"/></text:span><text:span text:style-name="T25">除法令或本校另有規定外，榮譽教授得比照現職人員申請使用學校公共設施</text:span><text:span text:style-name="T26">。如執行公部門計劃，得向聘任單位申請使用</text:span><text:span text:style-name="T27">辦公處所及相關行政支援，</text:span><text:span text:style-name="T28">並經系、所務(中心)會議審議通過，使用期限至計劃執行結束止</text:span><text:span text:style-name="T29">。</text:span></text:p>
      <text:p text:style-name="P30"><text:span text:style-name="T31">第五條</text:span><text:span text:style-name="T32"><text:s text:c="2"/></text:span><text:span text:style-name="T33">本辦法經校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新聘專任教師資格審查要點</dc:title>
    <dc:description/>
    <dc:subject/>
    <meta:initial-creator>staff</meta:initial-creator>
    <dc:creator>Windows 使用者</dc:creator>
    <meta:creation-date>2021-12-21T04:02:00Z</meta:creation-date>
    <dc:date>2021-12-21T04:02:00Z</dc:date>
    <meta:print-date>2019-03-0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