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9(P)" svg:font-family="華康正顏楷體W9(P)" style:font-family-generic="script" style:font-pitch="variable" svg:panose-1="3 0 9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833in" fo:line-height="0.25in" fo:margin-left="0.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end" fo:margin-bottom="0.0833in" fo:line-height="0.25in" fo:margin-left="0.118in" fo:margin-right="-0.0006in">
        <style:tab-stops>
          <style:tab-stop style:type="left" style:position="3.8486in"/>
        </style:tab-stops>
      </style:paragraph-properties>
      <style:text-properties style:font-name="標楷體" style:font-name-asian="標楷體" style:font-name-complex="Arial" fo:color="#000000" fo:letter-spacing="-0.0138in" style:letter-kerning="false"/>
    </style:style>
    <style:style style:name="P7" style:parent-style-name="內文" style:family="paragraph">
      <style:paragraph-properties fo:widows="2" fo:orphans="2" fo:text-align="end" fo:margin-bottom="0.0833in" fo:line-height="0.25in" fo:margin-left="0.118in">
        <style:tab-stops/>
      </style:paragraph-properties>
      <style:text-properties style:font-name="標楷體" style:font-name-asian="標楷體" style:font-name-complex="Arial" fo:color="#000000" fo:letter-spacing="-0.0138in" style:letter-kerning="false"/>
    </style:style>
    <style:style style:name="P8" style:parent-style-name="內文" style:family="paragraph">
      <style:paragraph-properties fo:widows="2" fo:orphans="2" fo:text-align="end" fo:margin-bottom="0.0833in" fo:line-height="0.25in" fo:margin-left="0.118in">
        <style:tab-stops/>
      </style:paragraph-properties>
      <style:text-properties style:font-name="標楷體" style:font-name-asian="標楷體" style:font-name-complex="Arial" fo:color="#000000" fo:letter-spacing="-0.0138in" style:letter-kerning="false"/>
    </style:style>
    <style:style style:name="P9" style:parent-style-name="內文" style:family="paragraph">
      <style:paragraph-properties fo:widows="2" fo:orphans="2" fo:text-align="end" fo:margin-bottom="0.0833in" fo:line-height="0.25in" fo:margin-left="0.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FF0000" fo:letter-spacing="-0.0138in" style:letter-kerning="false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fo:line-height="0.3055in" fo:margin-left="0.7881in" fo:text-indent="-0.7881in">
        <style:tab-stops/>
      </style:paragraph-properties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" style:parent-style-name="決議" style:family="paragraph">
      <style:paragraph-properties fo:margin-left="0.7868in" fo:text-indent="-0.670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paragraph-properties fo:widows="2" fo:orphans="2" fo:text-align="justify" fo:margin-top="0.0833in" fo:margin-bottom="0.0833in" fo:line-height="0.3472in" fo:margin-left="0.7951in" fo:text-indent="-0.6784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" style:parent-style-name="內文" style:family="paragraph">
      <style:paragraph-properties fo:widows="2" fo:orphans="2" fo:text-align="justify" fo:margin-top="0.0833in" fo:margin-bottom="0.0833in" fo:line-height="0.3472in" fo:margin-left="0.7833in" fo:text-indent="-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" style:parent-style-name="內文" style:family="paragraph">
      <style:paragraph-properties fo:widows="2" fo:orphans="2" fo:text-align="justify" fo:margin-top="0.0833in" fo:margin-bottom="0.0833in" fo:line-height="0.3472in" fo:text-indent="0.1069in"/>
      <style:text-properties style:font-name="標楷體" style:font-name-asian="標楷體" style:font-name-complex="Arial" fo:color="#000000" style:letter-kerning="false"/>
    </style:style>
    <style:style style:name="P25" style:parent-style-name="內文" style:family="paragraph">
      <style:paragraph-properties fo:widows="2" fo:orphans="2" fo:text-align="justify" fo:margin-top="0.0833in" fo:margin-bottom="0.0833in" fo:line-height="0.3472in" fo:text-indent="0.1069in"/>
      <style:text-properties style:font-name="標楷體" style:font-name-asian="標楷體" style:font-name-complex="Arial" fo:color="#000000" style:letter-kerning="false"/>
    </style:style>
    <style:style style:name="P26" style:parent-style-name="內文" style:family="paragraph">
      <style:paragraph-properties fo:widows="2" fo:orphans="2" fo:text-align="justify" fo:line-height="0.3472in" fo:text-indent="0.7868in"/>
      <style:text-properties style:font-name="標楷體" style:font-name-asian="標楷體" style:font-name-complex="Arial" fo:color="#000000" style:letter-kerning="false"/>
    </style:style>
    <style:style style:name="P27" style:parent-style-name="內文" style:family="paragraph">
      <style:paragraph-properties fo:widows="2" fo:orphans="2" fo:text-align="justify" fo:line-height="0.3472in" fo:margin-left="0.787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8" style:parent-style-name="內文" style:family="paragraph">
      <style:paragraph-properties fo:widows="2" fo:orphans="2" fo:text-align="justify" fo:line-height="0.3472in" fo:margin-left="-0.0013in" fo:text-indent="0.808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9" style:parent-style-name="內文" style:family="paragraph">
      <style:paragraph-properties fo:widows="2" fo:orphans="2" fo:text-align="justify" fo:line-height="0.3472in" fo:text-indent="0.8166in"/>
      <style:text-properties style:font-name="標楷體" style:font-name-asian="標楷體" style:font-name-complex="Arial" fo:color="#000000" style:letter-kerning="false"/>
    </style:style>
    <style:style style:name="P30" style:parent-style-name="內文" style:family="paragraph">
      <style:paragraph-properties fo:widows="2" fo:orphans="2" fo:text-align="justify" fo:margin-top="0.0833in" fo:margin-bottom="0.0833in" fo:line-height="0.3472in" fo:text-indent="0.1069in"/>
      <style:text-properties style:font-name="標楷體" style:font-name-asian="標楷體" style:font-name-complex="Arial" fo:color="#000000" style:letter-kerning="false"/>
    </style:style>
    <style:style style:name="P31" style:parent-style-name="內文" style:family="paragraph">
      <style:paragraph-properties fo:widows="2" fo:orphans="2" fo:margin-top="0.0833in" fo:margin-bottom="0.0833in" fo:line-height="0.3472in" fo:text-indent="0.1069in"/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fo:widows="2" fo:orphans="2" fo:margin-top="0.0833in" fo:margin-bottom="0.0833in" fo:line-height="0.3472in" fo:text-indent="0.1069in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<text:bookmark-start text:name="_Toc117926400"/><text:span text:style-name="T2">國立彰化師範大學</text:span><text:bookmark-end text:name="_Toc117926400"/><text:span text:style-name="T3">基層同仁</text:span><text:span text:style-name="T4">考績</text:span><text:span text:style-name="T5">委員會設置辦法</text:span></text:p>
      <text:p text:style-name="P6"><text:tab/>101年9月18日總務處處務會議通過</text:p>
      <text:p text:style-name="P7"><text:tab/>105年4月29日總務處處務會議修正通過第二條</text:p>
      <text:p text:style-name="P8">106年10月23日總務處處務會議修正通過第二條、第九條</text:p>
      <text:p text:style-name="P9"><text:span text:style-name="T10">111年11月30日總務處處務會議決議廢止</text:span></text:p>
      <text:p text:style-name="P11"><text:span text:style-name="T12">   </text:span><text:span text:style-name="T13">第一條</text:span><text:span text:style-name="T14">  </text:span><text:span text:style-name="T15">本校為期客觀處理技工工友之獎懲、考績等有關事項，特設置「國立彰化師範大學基層同仁考績委員會」（以下簡稱本會），並訂定本辦法。</text:span></text:p>
      <text:p text:style-name="P16"><text:span text:style-name="T17">第二條</text:span><text:span text:style-name="T18">  </text:span><text:span text:style-name="T19">本會置</text:span><text:span text:style-name="T20">委員七人，總務長、</text:span><text:span text:style-name="T21">採購暨資產管理組組長、營繕組組長、工友管理為當然委員，其餘三人由技工工友互選產生，任期一年，連選得連任一次。</text:span></text:p>
      <text:p text:style-name="P22">第三條  本會由總務長召集並為會議主席，如召集人未出席會議時，由召集人指派委員一人為會議主席。</text:p>
      <text:p text:style-name="P23">第四條<text:s text:c="2"/>本會不定期舉行，開會時須有三分之二委員出席，方得開議；其決議以出席委員過半數為之，表決採無記名投票。</text:p>
      <text:p text:style-name="P24">第五條  委員須親自出席會議，不得指派或委由其他人員代理。</text:p>
      <text:p text:style-name="P25">第六條  本會依照有關法規評審下列事項：</text:p>
      <text:p text:style-name="P26">一、技工工友之獎懲。</text:p>
      <text:p text:style-name="P27">二、技工工友之考績。</text:p>
      <text:p text:style-name="P28">三、審議服務特殊優良技工工友事宜。</text:p>
      <text:p text:style-name="P29">四、其它</text:p>
      <text:p text:style-name="P30">第七條  本會會議不公開；本會之評審及表決過程，出席人員均應嚴守秘密。</text:p>
      <text:p text:style-name="P31">第八條  本會開議時得邀請當事人列席陳述意見。</text:p>
      <text:p text:style-name="P32"><text:span text:style-name="T33">第九條</text:span><text:span text:style-name="T34">  </text:span><text:span text:style-name="T35">本辦法經總務處處務會議通過，陳請校長核定後</text:span><text:span text:style-name="T36">施行</text:span><text:span text:style-name="T37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9(P)" svg:font-family="華康正顏楷體W9(P)" style:font-family-generic="script" style:font-pitch="variable" svg:panose-1="3 0 9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決議" style:display-name="決議" style:family="paragraph" style:parent-style-name="內文">
      <style:paragraph-properties fo:text-align="justify" fo:line-height="0.2777in" fo:margin-left="0.2083in" fo:text-indent="-0.2083in">
        <style:tab-stops/>
      </style:paragraph-properties>
      <style:text-properties style:font-name="華康正顏楷體W9(P)" style:font-name-asian="華康中黑體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技工工友甄審考績委員會設置辦法</dc:title>
    <meta:initial-creator>a</meta:initial-creator>
    <dc:creator>Windows 使用者</dc:creator>
    <meta:creation-date>2020-09-03T02:23:00Z</meta:creation-date>
    <dc:date>2022-12-19T00:38:00Z</dc:date>
    <meta:print-date>2016-01-29T02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