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end" fo:margin-top="0.0833in" fo:line-height="0.2083in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text-align="end" fo:line-height="0.2083in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style:punctuation-wrap="simple" style:text-autospace="none" style:snap-to-layout-grid="false" fo:text-align="justify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punctuation-wrap="simple" style:text-autospace="none" style:snap-to-layout-grid="false" fo:text-align="justify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punctuation-wrap="simple" style:text-autospace="none" style:snap-to-layout-grid="false" fo:text-align="justify" fo:margin-top="0.0833in" fo:line-height="0.2777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4555in"/>
    </style:style>
    <style:style style:name="TableColumn24" style:family="table-column">
      <style:table-column-properties style:column-width="0.4555in"/>
    </style:style>
    <style:style style:name="TableColumn25" style:family="table-column">
      <style:table-column-properties style:column-width="5.6013in"/>
    </style:style>
    <style:style style:name="Table22" style:family="table">
      <style:table-properties style:width="6.5125in" fo:margin-left="0.1736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318in" fo:text-indent="-0.318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margin-left="0.318in" fo:text-indent="-0.318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318in" fo:text-indent="-0.318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3368in" fo:text-indent="-0.3368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margin-left="0.318in" fo:text-indent="-0.318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margin-left="0.343in" fo:text-indent="-0.34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318in" fo:text-indent="-0.318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318in" fo:text-indent="-0.3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margin-top="0.0833in" fo:margin-left="0.3187in" fo:text-indent="-0.318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318in" fo:text-indent="-0.318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margin-left="0.318in" fo:text-indent="-0.318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2.07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margin-left="0.318in" fo:text-indent="-0.318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318in" fo:text-indent="-0.318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2888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left="0.3534in" fo:text-indent="-0.3534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 fo:margin-left="0.4666in" fo:text-indent="-0.4666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align="justify" fo:margin-left="0.5152in" fo:text-indent="-0.5152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fo:text-align="justify" fo:margin-left="0.343in" fo:text-indent="-0.343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margin-left="0.318in" fo:text-indent="-0.318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 fo:margin-left="0.3368in" fo:text-indent="-0.3368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justify" fo:margin-left="0.3368in" fo:text-indent="-0.3368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justify" fo:margin-left="0.3368in" fo:text-indent="-0.3368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 fo:margin-left="0.3368in" fo:text-indent="-0.3368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justify" fo:margin-left="0.3368in" fo:text-indent="-0.3368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text-align="justify" fo:margin-left="0.3368in" fo:text-indent="-0.3368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P276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text-align="justify" fo:margin-left="0.318in" fo:text-indent="-0.318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text-align="justify" fo:margin-left="0.318in" fo:text-indent="-0.318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text-align="justify" fo:margin-left="0.45in" fo:text-indent="-0.45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text-align="justify" fo:margin-left="0.5152in" fo:text-indent="-0.5152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text-align="justify" fo:margin-left="0.5152in" fo:text-indent="-0.5152in">
        <style:tab-stops/>
      </style:paragraph-properties>
      <style:text-properties style:font-name="標楷體"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P3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justify" fo:margin-top="0.0833in" fo:line-height="0.2777in" fo:margin-left="0.416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fo:margin-top="0.0833in"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margin-top="0.0833in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 fo:margin-top="0.0833in"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justify" fo:margin-top="0.0833in" fo:line-height="0.2777in" fo:margin-left="0.393in" fo:text-indent="-0.39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 fo:margin-top="0.0833in" fo:line-height="0.2777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彰化師範大學新聘專任教師資格審查要點</text:span></text:p>
      <text:p text:style-name="P3">102年06月19日校務會議通過</text:p>
      <text:p text:style-name="P4">105年06月15日本校104學年度第2學期校務會議審議通過修正第三點</text:p>
      <text:p text:style-name="P5"><text:s/>108年06月19日本校107學年度第2學期校務會議審議通過修正第三點</text:p>
      <text:p text:style-name="P6">110年06月02日本校109學年度第2學期校務會議審議通過修正第三點</text:p>
      <text:p text:style-name="P7">111年06月08日本校110學年度第2學期校務會議審議通過修正第三點</text:p>
      <text:p text:style-name="P8"><text:span text:style-name="T9">111年</text:span><text:span text:style-name="T10">12</text:span><text:span text:style-name="T11">月0</text:span><text:span text:style-name="T12">7</text:span><text:span text:style-name="T13">日本校11</text:span><text:span text:style-name="T14">1</text:span><text:span text:style-name="T15">學年度第</text:span><text:span text:style-name="T16">1</text:span><text:span text:style-name="T17">學期校務會議審議通過修正第三點</text:span></text:p>
      <text:p text:style-name="P18">一、國立彰化師範大學（以下簡稱本校）為聘任優秀新進專任教師，以強化本校教師之研究、教學及服務之能力，特訂定新聘專任教師資格審查要點（以下簡稱本要點），供各教學單位據以聘任新進專任教師。</text:p>
      <text:p text:style-name="P19">二、本校新聘專任教師（以下簡稱新聘教師），除須符合「教育人員任用條例」、「本校教師聘任暨升等審查準則」及其他相關規定外，依本要點辦理。</text:p>
      <text:p text:style-name="P20"><text:span text:style-name="T21">三、本校新聘教師資格條件如下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教育學院</text:p>
          </table:table-cell>
          <table:covered-table-cell/>
          <table:table-cell table:style-name="TableCell29">
            <text:p text:style-name="P30">除獲有博士學位之初任教師外，新聘專任教師應具有下列條件之一：<text:s/></text:p>
            <text:p text:style-name="P31">一、最近3年至少2篇論文於相關專業領域發表（相當於SCI、SSCI、TSSCI、EI、A&amp;HCI、THCI或SCOPUS等學術性期刊論文，且為第一作者或通訊作者）。</text:p>
            <text:p text:style-name="P32"><text:span text:style-name="T33">二、最近</text:span><text:span text:style-name="T34">3</text:span><text:span text:style-name="T35">年至少應主持</text:span><text:span text:style-name="T36">2</text:span><text:span text:style-name="T37">個</text:span><text:span text:style-name="T38">國家科學及技術委員會</text:span><text:span text:style-name="T39">或公部門研究計畫。</text:span></text:p>
            <text:p text:style-name="P40"><text:span text:style-name="T41">三、三年內有正式出版之學術性專書</text:span><text:span text:style-name="T42">1</text:span><text:span text:style-name="T43">本或</text:span><text:span text:style-name="T44">4</text:span><text:span text:style-name="T45">篇專書章節，並檢附審查意見及通過出版之相關證明。</text:span></text:p>
            <text:p text:style-name="P46">四、具業界實務經驗或專業成就，有具體傑出事蹟可供審查。</text:p>
            <text:p text:style-name="內文"><text:span text:style-name="T47">前述論文及</text:span><text:span text:style-name="T48">國家科學及技術委員會</text:span><text:span text:style-name="T49">或公部門之研究計畫，可相互折抵，但以一件為限。</text:span></text:p>
          </table:table-cell>
        </table:table-row>
        <table:table-row table:style-name="TableRow50">
          <table:table-cell table:style-name="TableCell51" table:number-columns-spanned="2">
            <text:p text:style-name="P52">理學院</text:p>
          </table:table-cell>
          <table:covered-table-cell/>
          <table:table-cell table:style-name="TableCell53">
            <text:p text:style-name="P54">除獲有博士學位之初任教師外，新聘專任教師應具有下列條件之一：<text:s/></text:p>
            <text:p text:style-name="P55">理工領域者：</text:p>
            <text:p text:style-name="P56">一、最近3年至少3篇論文於相關專業領域發表（相當於SCI、SSCI、TSSCI、EI、A&amp;HCI、THCI或SCOPUS等學術性期刊論文，且為第一作者或通訊作者）。</text:p>
            <text:p text:style-name="P57"><text:span text:style-name="T58">二、最近</text:span><text:span text:style-name="T59">3</text:span><text:span text:style-name="T60">年至少應主持</text:span><text:span text:style-name="T61">2</text:span><text:span text:style-name="T62">個</text:span><text:span text:style-name="T63">國家科學及技術委員會</text:span><text:span text:style-name="T64">或公部門研究計畫。</text:span></text:p>
            <text:p text:style-name="P65">三、最近3年曾獲得2件以上國內外發明專利或國際級比賽獎項。</text:p>
            <text:p text:style-name="P66">四、具業界實務經驗或專業成就，有具體傑出事蹟可供審查。</text:p>
            <text:p text:style-name="內文"><text:span text:style-name="T67">前述論文及</text:span><text:span text:style-name="T68">國家科學及技術委員會</text:span><text:span text:style-name="T69">或公部門之研究計畫，可相互折抵，但以一件為限。</text:span></text:p>
            <text:p text:style-name="P70">教育領域者：</text:p>
            <text:p text:style-name="P71">一、最近3年至少2篇論文於相關專業領域發表（相於SCI、SSCI、TSSCI、EI、A&amp;HCI、THCI或SCOPUS等學術性期刊論文，且為第一作者或通訊作者）。</text:p>
            <text:p text:style-name="P72"><text:span text:style-name="T73">二、最近</text:span><text:span text:style-name="T74">3</text:span><text:span text:style-name="T75">年至少應主持</text:span><text:span text:style-name="T76">2</text:span><text:span text:style-name="T77">個</text:span><text:span text:style-name="T78">國家科學及技術委員會</text:span><text:span text:style-name="T79">或公部門研究計畫。</text:span></text:p>
            <text:p text:style-name="P80"><text:span text:style-name="T81">三、三年內有正式出版之學術性專書</text:span><text:span text:style-name="T82">1</text:span><text:span text:style-name="T83">本或</text:span><text:span text:style-name="T84">4</text:span><text:span text:style-name="T85">篇專書章節，並檢附審查意見及通過出版之相關證明。</text:span></text:p>
            <text:p text:style-name="P86">四、具業界實務經驗或專業成就，有具體傑出事蹟可供審查。</text:p>
            <text:soft-page-break/>
            <text:p text:style-name="內文"><text:span text:style-name="T87">前述論文及</text:span><text:span text:style-name="T88">國家科學及技術委員會</text:span><text:span text:style-name="T89">或公部門之研究計畫，可相互折抵，但以一件為限。</text:span></text:p>
          </table:table-cell>
        </table:table-row>
        <text:soft-page-break/>
        <table:table-row table:style-name="TableRow90">
          <table:table-cell table:style-name="TableCell91" table:number-columns-spanned="2">
            <text:p text:style-name="內文"><text:span text:style-name="T92">科技學院</text:span></text:p>
          </table:table-cell>
          <table:covered-table-cell/>
          <table:table-cell table:style-name="TableCell93">
            <text:p text:style-name="P94">除獲有博士學位之初任教師外，新聘專任教師應具有下列條件之一：</text:p>
            <text:p text:style-name="P95">工程領域者:</text:p>
            <text:p text:style-name="P96">一、最近3年至少3篇論文於相關專業領域發表（相當於SCI、SSCI、TSSCI、EI、A&amp;HCI、THCI或SCOPUS等學術性期刊論文，且為第一作者或通訊作者）。</text:p>
            <text:p text:style-name="P97"><text:span text:style-name="T98">二、最近</text:span><text:span text:style-name="T99">3</text:span><text:span text:style-name="T100">年至少應主持</text:span><text:span text:style-name="T101">2</text:span><text:span text:style-name="T102">個</text:span><text:span text:style-name="T103">國家科學及技術委員會</text:span><text:span text:style-name="T104">或公部門研究計畫。</text:span></text:p>
            <text:p text:style-name="P105">三、最近3年曾獲得2件以上國內外發明專利或國際級比賽獎項。</text:p>
            <text:p text:style-name="P106">四、最近3年曾主持2件以上學界開發產業技術計畫、業界科專計畫或產學合作計畫，有具體成果可供審查。</text:p>
            <text:p text:style-name="P107">五、具業界實務經驗或專業成就，有具體傑出事蹟可供審查。</text:p>
            <text:p text:style-name="P108"><text:span text:style-name="T109">前述論文及</text:span><text:span text:style-name="T110">國家科學及技術委員會</text:span><text:span text:style-name="T111">或公部門之研究計畫，可相互折抵，但以一件為限。</text:span></text:p>
            <text:p text:style-name="P112"><text:span text:style-name="T113">教育</text:span><text:span text:style-name="T114">/</text:span><text:span text:style-name="T115">人文領域者</text:span><text:span text:style-name="T116">:</text:span></text:p>
            <text:p text:style-name="P117">一、最近3年至少2篇論文於相關專業領域發表（相當於SCI、SSCI、TSSCI、EI、A&amp;HCI、THCI或SCOPUS等學術性期刊論文，且為第一作者或通訊作者）。</text:p>
            <text:p text:style-name="P118"><text:span text:style-name="T119">二、最近</text:span><text:span text:style-name="T120">3</text:span><text:span text:style-name="T121">年至少應主持</text:span><text:span text:style-name="T122">2</text:span><text:span text:style-name="T123">個</text:span><text:span text:style-name="T124">國家科學及技術委員會</text:span><text:span text:style-name="T125">或公部門研究計畫。</text:span></text:p>
            <text:p text:style-name="P126"><text:span text:style-name="T127">三、三年內有正式出版之學術性專書</text:span><text:span text:style-name="T128">1</text:span><text:span text:style-name="T129">本或</text:span><text:span text:style-name="T130">4</text:span><text:span text:style-name="T131">篇專書章節，並檢附審查意見及通過出版之相關證明。</text:span></text:p>
            <text:p text:style-name="P132">四、具業界實務經驗或專業成就，有具體傑出事蹟可供審查。</text:p>
            <text:p text:style-name="內文"><text:span text:style-name="T133">前述論文及</text:span><text:span text:style-name="T134">國家科學及技術委員會</text:span><text:span text:style-name="T135">或公部門之研究計畫，可相互折抵，但以</text:span><text:span text:style-name="T136">一件為限。</text:span></text:p>
          </table:table-cell>
        </table:table-row>
        <table:table-row table:style-name="TableRow137">
          <table:table-cell table:style-name="TableCell138" table:number-rows-spanned="2">
            <text:p text:style-name="P139">文學院</text:p>
          </table:table-cell>
          <table:table-cell table:style-name="TableCell140">
            <text:p text:style-name="內文"><text:span text:style-name="T141">各系所</text:span><text:span text:style-name="T142">(</text:span><text:span text:style-name="T143">不含美術學系）</text:span></text:p>
          </table:table-cell>
          <table:table-cell table:style-name="TableCell144">
            <text:p text:style-name="P145">除獲有博士學位之初任教師外，新聘專任教師應具有下列條件之一：<text:s/></text:p>
            <text:p text:style-name="P146">一、最近3年至少2篇論文於相關專業領域發表（相當於SCI、SSCI、TSSCI、EI、A&amp;HCI、THCI、CSSCI、SCOPUS等或其他具審查機制之學術性期刊論文，且為第一作者或通訊作者）。</text:p>
            <text:p text:style-name="P147"><text:span text:style-name="T148">二、最近</text:span><text:span text:style-name="T149">3</text:span><text:span text:style-name="T150">年至少應主持</text:span><text:span text:style-name="T151">2</text:span><text:span text:style-name="T152">個</text:span><text:span text:style-name="T153">國家科學及技術委員會</text:span><text:span text:style-name="T154">或公部門研究計畫。</text:span></text:p>
            <text:p text:style-name="P155"><text:span text:style-name="T156">三、三年內有正式出版之學術性專書</text:span><text:span text:style-name="T157">1</text:span><text:span text:style-name="T158">本或</text:span><text:span text:style-name="T159">4</text:span><text:span text:style-name="T160">篇專書章節，並檢附審查意見及通過出版之相關證明。</text:span></text:p>
            <text:p text:style-name="P161">四、具業界實務經驗或專業成就，有具體傑出事蹟可供審查。</text:p>
            <text:p text:style-name="P162"><text:span text:style-name="T163">前述論文及</text:span><text:span text:style-name="T164">國家科學及技術委員會</text:span><text:span text:style-name="T165">或公部門之研究計畫，可相互折抵，但以一件為限。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美術學系</text:p>
          </table:table-cell>
          <table:table-cell table:style-name="TableCell170">
            <text:p text:style-name="P171">一、理論教師，除獲有博士學位之初任教師外，新聘專任教師應具有下列條件之一：<text:s/></text:p>
            <text:p text:style-name="P172">（一）最近3年至少1篇論文於相關專業領域發表（相當於SCI、SSCI、TSSCI、EI、A&amp;HCI、THCI、SCOPUS等或或其他具審查機制之學術性期刊論文或專著，且為第一作者或通訊作者）。</text:p>
            <text:p text:style-name="P173"><text:span text:style-name="T174">（二）最近</text:span><text:span text:style-name="T175">3</text:span><text:span text:style-name="T176">年至少應主持</text:span><text:span text:style-name="T177">1</text:span><text:span text:style-name="T178">個</text:span><text:span text:style-name="T179">國家科學及技術委員會</text:span><text:span text:style-name="T180">或公部門研究計畫。</text:span></text:p>
            <text:p text:style-name="P181">（三）具豐富藝術學術研究或教育實務經驗，有具體事蹟可供審查者。</text:p>
            <text:p text:style-name="P182">二、創作教師，應具備藝術創作專長外，新聘專任教師應具有下列條件之一：</text:p>
            <text:p text:style-name="P183">（一）美術類：最近3年內須舉辦個人新作展覽至少1次或曾參加公開競賽獲獎。</text:p>
            <text:p text:style-name="P184">（二）設計類：最近3年內個人設計作品曾參加公開競賽獲獎或特定研究主<text:soft-page-break/>題之作品曾公開發表。<text:s/></text:p>
            <text:p text:style-name="P185">（三）具豐富藝術創作、研究或教育實務經驗，有具體事蹟可供審查者。</text:p>
          </table:table-cell>
        </table:table-row>
        <text:soft-page-break/>
        <table:table-row table:style-name="TableRow186">
          <table:table-cell table:style-name="TableCell187" table:number-columns-spanned="2">
            <text:p text:style-name="P188">工學院</text:p>
          </table:table-cell>
          <table:covered-table-cell/>
          <table:table-cell table:style-name="TableCell189">
            <text:p text:style-name="P190">除獲有博士學位之初任教師外，新聘專任教師應具有下列條件之一：<text:s/></text:p>
            <text:p text:style-name="P191">一、最近3年至少3篇論文於相關專業領域發表（相當於SCI、SSCI、TSSCI、EI、A&amp;HCI、THCI或SCOPUS等學術性期刊論文，且為第一作者或通訊作者）。</text:p>
            <text:p text:style-name="P192"><text:span text:style-name="T193">二、最近</text:span><text:span text:style-name="T194">3</text:span><text:span text:style-name="T195">年至少應主持</text:span><text:span text:style-name="T196">2</text:span><text:span text:style-name="T197">個</text:span><text:span text:style-name="T198">國家科學及技術委員會</text:span><text:span text:style-name="T199">或公部門研究計畫。</text:span></text:p>
            <text:p text:style-name="P200">三、最近3年曾獲得2件以上國內外發明專利或國際級比賽獎項。</text:p>
            <text:p text:style-name="P201">四、最近3年曾主持2件以上學界開發產業技術計畫、業界科專計畫或產學合作計畫，有具體成果可供審查。</text:p>
            <text:p text:style-name="P202">五、具業界實務經驗或專業成就，有具體傑出事蹟可供審查。</text:p>
            <text:p text:style-name="內文"><text:span text:style-name="T203">前述論文及</text:span><text:span text:style-name="T204">國家科學及技術委員會</text:span><text:span text:style-name="T205">或公部門之研究計畫，可相互折抵，但以</text:span><text:span text:style-name="T206">一件為限。</text:span></text:p>
          </table:table-cell>
        </table:table-row>
        <table:table-row table:style-name="TableRow207">
          <table:table-cell table:style-name="TableCell208" table:number-rows-spanned="2">
            <text:p text:style-name="P209">管理學院</text:p>
          </table:table-cell>
          <table:table-cell table:style-name="TableCell210">
            <text:p text:style-name="內文"><text:span text:style-name="T211">企業管理學系、資訊管理學系</text:span></text:p>
          </table:table-cell>
          <table:table-cell table:style-name="TableCell212">
            <text:p text:style-name="P213">除獲有博士學位之初任教師外，新聘專任教師應具有下列條件之一：</text:p>
            <text:p text:style-name="P214">一、最近3年至少3篇論文於相關專業領域發表（相當於SCI、SSCI、TSSCI、EI、A&amp;HCI、THCI或SCOPUS等學術性期刊論文，且為第一作者或通訊作者）。</text:p>
            <text:p text:style-name="P215"><text:span text:style-name="T216">二、最近</text:span><text:span text:style-name="T217">3</text:span><text:span text:style-name="T218">年至少應主持</text:span><text:span text:style-name="T219">2</text:span><text:span text:style-name="T220">個</text:span><text:span text:style-name="T221">國家科學及技術委員會</text:span><text:span text:style-name="T222">或公部門研究計畫。</text:span></text:p>
            <text:p text:style-name="P223">三、具業界實務經驗或專業成就，有具體傑出事蹟可供審查。</text:p>
            <text:p text:style-name="P224"><text:span text:style-name="T225">前述論文及</text:span><text:span text:style-name="T226">國家科學及技術委員會</text:span><text:span text:style-name="T227">或公部門之研究計畫，可相互折抵，但以一件為限。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內文"><text:span text:style-name="T231">會計學系、財務金融技術學系</text:span></text:p>
          </table:table-cell>
          <table:table-cell table:style-name="TableCell232">
            <text:p text:style-name="P233">除獲有博士學位之初任教師外，新聘專任教師應具有下列條件之一：</text:p>
            <text:p text:style-name="P234"><text:span text:style-name="T235">一、最近</text:span><text:span text:style-name="T236">3</text:span><text:span text:style-name="T237">年至少</text:span><text:span text:style-name="T238">2</text:span><text:span text:style-name="T239">篇論文於相關專業領域發表（相當於</text:span><text:span text:style-name="T240">SCI</text:span><text:span text:style-name="T241">、</text:span><text:span text:style-name="T242">SSCI</text:span><text:span text:style-name="T243">、</text:span><text:span text:style-name="T244">TSSCI</text:span><text:span text:style-name="T245">、</text:span><text:span text:style-name="T246">EI</text:span><text:span text:style-name="T247">、</text:span><text:span text:style-name="T248">A&amp;HCI</text:span><text:span text:style-name="T249">、</text:span><text:span text:style-name="T250">THCI</text:span><text:span text:style-name="T251">、</text:span><text:span text:style-name="T252">SCOPUS</text:span><text:span text:style-name="T253">或</text:span><text:span text:style-name="T254">國家科學及技術委員會</text:span><text:span text:style-name="T255">優良期刊第一級與第二級等學術性期刊論文，且為第一作者或通訊作者）。</text:span></text:p>
            <text:p text:style-name="P256"><text:span text:style-name="T257">二、最近</text:span><text:span text:style-name="T258">3</text:span><text:span text:style-name="T259">年至少應主持</text:span><text:span text:style-name="T260">2</text:span><text:span text:style-name="T261">個</text:span><text:span text:style-name="T262">國家科學及技術委員會</text:span><text:span text:style-name="T263">或公部門研究計畫。</text:span></text:p>
            <text:p text:style-name="P264">三、具業界實務經驗或專業成就，有具體傑出事蹟可供審查。</text:p>
            <text:p text:style-name="P265"><text:span text:style-name="T266">前述論文及</text:span><text:span text:style-name="T267">國家科學及技術委員會</text:span><text:span text:style-name="T268">或公部門之研究計畫，可相互折抵，但以一件為限。</text:span></text:p>
          </table:table-cell>
        </table:table-row>
        <table:table-row table:style-name="TableRow269">
          <table:table-cell table:style-name="TableCell270" table:number-rows-spanned="2">
            <text:p text:style-name="P271">社會科學暨體育學院</text:p>
          </table:table-cell>
          <table:table-cell table:style-name="TableCell272">
            <text:p text:style-name="內文"><text:span text:style-name="T273">公共事務與公民教育學系</text:span></text:p>
          </table:table-cell>
          <table:table-cell table:style-name="TableCell274">
            <text:p text:style-name="P275">除獲有博士學位之初任教師外，新聘專任教師應具有下列條件之一：<text:s/></text:p>
            <text:p text:style-name="P276">一、最近3年至少2篇論文於相關專業領域發表（相當於SCI、SSCI、TSSCI、EI、A&amp;HCI、THCI、SCOPUS等或其他具審查機制之學術性期刊論文，且為第一作者或通訊作者）。</text:p>
            <text:p text:style-name="P277"><text:span text:style-name="T278">二、最近</text:span><text:span text:style-name="T279">3</text:span><text:span text:style-name="T280">年至少應主持</text:span><text:span text:style-name="T281">2</text:span><text:span text:style-name="T282">個</text:span><text:span text:style-name="T283">國家科學及技術委員會</text:span><text:span text:style-name="T284">或其他中央政府相關部會研究研究計畫。</text:span></text:p>
            <text:p text:style-name="P285"><text:span text:style-name="T286">三、三年內有正式出版之學術性專書</text:span><text:span text:style-name="T287">1</text:span><text:span text:style-name="T288">本或</text:span><text:span text:style-name="T289">4</text:span><text:span text:style-name="T290">篇專書章節，並檢附審查意見及通過出版之相關證明。</text:span></text:p>
            <text:p text:style-name="P291"><text:span text:style-name="T292">前述論文及</text:span><text:span text:style-name="T293">國家科學及技術委員會</text:span><text:span text:style-name="T294">或其他中央政府相關部會研究之研究計畫</text:span><text:span text:style-name="T295">，可相互折抵，但以一件為限。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內文"><text:span text:style-name="T299">運動學系、運動健康研究所</text:span></text:p>
          </table:table-cell>
          <table:table-cell table:style-name="TableCell300">
            <text:p text:style-name="P301">一、運動學系新聘術科專任教師，應具國手資歷，並能勝任運動術科教學指導。</text:p>
            <text:p text:style-name="P302">二、除獲有博士學位之初任教師外，新聘專任教師應具有下列條件之一：</text:p>
            <text:p text:style-name="P303">（一）最近3年至少3篇論文於相關專業領域發表（相當於SCI、SSCI、TSSCI、EI、A&amp;HCI、THCI、SCOPUS等或其他具審查機制之學術性期刊論文，且為第一作者或通訊作者）。</text:p>
            <text:p text:style-name="P304"><text:span text:style-name="T305">（二）最近</text:span><text:span text:style-name="T306">3</text:span><text:span text:style-name="T307">年至少應主持</text:span><text:span text:style-name="T308">2</text:span><text:span text:style-name="T309">個</text:span><text:span text:style-name="T310">國家科學及技術委員會</text:span><text:span text:style-name="T311">或中央部會研究計</text:span><text:soft-page-break/><text:span text:style-name="T312">畫。</text:span></text:p>
            <text:p text:style-name="P313">（三）具業界實務經驗或專業成就，有具體傑出事蹟可供審查。</text:p>
          </table:table-cell>
        </table:table-row>
        <text:soft-page-break/>
        <table:table-row table:style-name="TableRow314">
          <table:table-cell table:style-name="TableCell315" table:number-columns-spanned="2">
            <text:p text:style-name="P316">通識教育中心、</text:p>
            <text:p text:style-name="P317">語文中心</text:p>
          </table:table-cell>
          <table:covered-table-cell/>
          <table:table-cell table:style-name="TableCell318">
            <text:p text:style-name="P319">除獲有博士學位之初任教師外，新聘專任教師應具有下列條件之一：</text:p>
            <text:p text:style-name="P320">一、最近3年至少3篇論文於相關專業領域發表（相當於SCI、SSCI、TSSCI、EI、A&amp;HCI、THCI或SCOPUS等學術性期刊論文，且為第一作者或通訊作者）。<text:s/></text:p>
            <text:p text:style-name="P321"><text:span text:style-name="T322">二、最近</text:span><text:span text:style-name="T323">3</text:span><text:span text:style-name="T324">年至少應主持</text:span><text:span text:style-name="T325">2</text:span><text:span text:style-name="T326">個</text:span><text:span text:style-name="T327">國家科學及技術委員會</text:span><text:span text:style-name="T328">或公部門研究計畫。</text:span></text:p>
            <text:p text:style-name="P329"><text:span text:style-name="T330">三、三年內有正式出版之學術性專書</text:span><text:span text:style-name="T331">1</text:span><text:span text:style-name="T332">本或</text:span><text:span text:style-name="T333">4</text:span><text:span text:style-name="T334">篇專書章節，並檢附審查意見及通過出版之相關證明。</text:span></text:p>
            <text:p text:style-name="P335">四、具業界實務經驗或專業成就，有具體傑出事蹟可供審查。</text:p>
            <text:p text:style-name="P336"><text:span text:style-name="T337">前述論文及</text:span><text:span text:style-name="T338">國家科學及技術委員會</text:span><text:span text:style-name="T339">或公部門之研究計畫，可相互折抵，但以一件為限。</text:span></text:p>
          </table:table-cell>
        </table:table-row>
        <table:table-row table:style-name="TableRow340">
          <table:table-cell table:style-name="TableCell341" table:number-columns-spanned="2">
            <text:p text:style-name="P342">師資培育中心</text:p>
          </table:table-cell>
          <table:covered-table-cell/>
          <table:table-cell table:style-name="TableCell343">
            <text:p text:style-name="P344">除獲有博士學位之初任教師外，新聘專任教師應具有下列條件之一：<text:s/></text:p>
            <text:p text:style-name="P345">一、最近3年至少3篇論文於相關專業領域發表（相當於SCI、SSCI、TSSCI、EI、A&amp;HCI、THCI或SCOPUS等學術性期刊論文，且為第一作者或通訊作者）。</text:p>
            <text:p text:style-name="P346"><text:span text:style-name="T347">二、最近</text:span><text:span text:style-name="T348">3</text:span><text:span text:style-name="T349">年至少應主持</text:span><text:span text:style-name="T350">2</text:span><text:span text:style-name="T351">個</text:span><text:span text:style-name="T352">國家科學及技術委員會</text:span><text:span text:style-name="T353">或公部門研究計畫。</text:span></text:p>
            <text:p text:style-name="P354"><text:span text:style-name="T355">三、三年內有正式出版之學術性專書</text:span><text:span text:style-name="T356">1</text:span><text:span text:style-name="T357">本或</text:span><text:span text:style-name="T358">4</text:span><text:span text:style-name="T359">篇專書章節，並檢附審查意見及通過出版之相關證明。</text:span></text:p>
            <text:p text:style-name="P360">四、具業界實務經驗或專業成就，有具體傑出事蹟可供審查。</text:p>
            <text:p text:style-name="P361"><text:span text:style-name="T362">前述論文及</text:span><text:span text:style-name="T363">國家科學及技術委員會</text:span><text:span text:style-name="T364">或公部門之研究計畫，可相互折抵，但以一件為限。</text:span></text:p>
          </table:table-cell>
        </table:table-row>
      </table:table>
      <text:p text:style-name="P365"><text:span text:style-name="T366">前項表格，各欄所稱「獲有博士學位之初任教師」，係指獲博士學位次月起算</text:span><text:span text:style-name="T367">2</text:span><text:span text:style-name="T368">年內</text:span><text:span text:style-name="T369">（以應聘日為推算基準）</text:span><text:span text:style-name="T370">，未曾經教育部審查通過並取得助理教授以上教師資格證書者。</text:span></text:p>
      <text:p text:style-name="P371">四、本校各教學單位應評估擬新聘教師之研究、教學及服務之能力與潛能，各學院並應對所屬各系所擬聘之各級新進教師訂定足以評估其最近3年專業研究能力之量化或質化基本門檻。</text:p>
      <text:p text:style-name="P372">專業研究能力得包含研究論文、產學合作、建教合作、技術轉移、實務創作、創業經驗、產學成就或其他足以突顯該教學單位發展之能力指標。</text:p>
      <text:p text:style-name="P373">五、各學院得另訂更嚴謹之審查原則，惟應經各學院教評會、校教評會審議通過，簽請校長核定後施行，修正時亦同。</text:p>
      <text:p text:style-name="P374"><text:span text:style-name="T375">六、各系所新聘教師時，應審核其最近</text:span><text:span text:style-name="T376">3</text:span><text:span text:style-name="T377">年研究、教學及服務之能力是否符合所屬學院訂定之門檻，並於本校教師聘任申請表中</text:span><text:span text:style-name="T378">加註</text:span><text:span text:style-name="T379">符合</text:span><text:span text:style-name="T380">本要點之規定。</text:span></text:p>
      <text:p text:style-name="P381"><text:span text:style-name="T382">七、本要點經校務會議通過，陳請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2777in" fo:margin-left="1in">
        <style:tab-stops/>
      </style:paragraph-properties>
      <style:text-properties style:font-name="標楷體" style:font-name-asian="標楷體" style:font-weight-complex="bold" fo:font-size="14pt" style:font-size-asian="14pt" style:font-size-complex="12pt" fo:hyphenate="false"/>
    </style:style>
    <style:style style:name="E" style:display-name="E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第一科技大學新聘專任教師資格審查要點</dc:title>
    <dc:description/>
    <dc:subject/>
    <meta:initial-creator>staff</meta:initial-creator>
    <dc:creator>user</dc:creator>
    <meta:creation-date>2022-01-17T07:34:00Z</meta:creation-date>
    <dc:date>2022-12-13T08:49:00Z</dc:date>
    <meta:print-date>2019-03-08T01:12:00Z</meta:print-date>
    <meta:template xlink:href="Normal" xlink:type="simple"/>
    <meta:editing-cycles>15</meta:editing-cycles>
    <meta:editing-duration>PT1320S</meta:editing-duration>
    <meta:document-statistic meta:page-count="4" meta:paragraph-count="9" meta:word-count="682" meta:character-count="4563" meta:row-count="32" meta:non-whitespace-character-count="3890"/>
  </office:meta>
</office:document-meta>
</file>