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asian="標楷體" fo:font-size="18pt" style:font-size-asian="18pt" style:font-size-complex="18pt"/>
    </style:style>
    <style:style style:name="P2" style:parent-style-name="內文" style:family="paragraph">
      <style:paragraph-properties style:line-height-at-least="0in"/>
    </style:style>
    <style:style style:name="P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4" style:parent-style-name="內文" style:family="paragraph">
      <style:paragraph-properties fo:text-align="end" style:line-height-at-least="0in"/>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P11"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12" style:parent-style-name="內文" style:family="paragraph">
      <style:paragraph-properties fo:text-align="end" style:line-height-at-least="0in"/>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P19" style:parent-style-name="內文" style:family="paragraph">
      <style:paragraph-properties fo:text-align="end" style:line-height-at-least="0in"/>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P2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27" style:parent-style-name="內文" style:family="paragraph">
      <style:paragraph-properties fo:text-align="end" style:line-height-at-least="0in"/>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P3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35" style:parent-style-name="內文" style:family="paragraph">
      <style:paragraph-properties fo:text-align="end" style:line-height-at-least="0in"/>
      <style:text-properties style:font-name-asian="標楷體" fo:font-size="10pt" style:font-size-asian="10pt" style:font-size-complex="10pt"/>
    </style:style>
    <style:style style:name="P36" style:parent-style-name="內文" style:family="paragraph">
      <style:paragraph-properties fo:text-align="end" style:line-height-at-least="0in"/>
      <style:text-properties style:font-name-asian="標楷體" fo:font-size="10pt" style:font-size-asian="10pt" style:font-size-complex="10pt"/>
    </style:style>
    <style:style style:name="P37" style:parent-style-name="內文" style:family="paragraph">
      <style:paragraph-properties fo:text-align="end" style:line-height-at-least="0in"/>
      <style:text-properties style:font-name-asian="標楷體" fo:font-size="10pt" style:font-size-asian="10pt" style:font-size-complex="10pt"/>
    </style:style>
    <style:style style:name="P38" style:parent-style-name="內文" style:family="paragraph">
      <style:paragraph-properties fo:text-align="end" style:line-height-at-least="0in"/>
      <style:text-properties style:font-name-asian="標楷體" fo:font-size="10pt" style:font-size-asian="10pt" style:font-size-complex="10pt"/>
    </style:style>
    <style:style style:name="P39" style:parent-style-name="內文" style:family="paragraph">
      <style:paragraph-properties fo:text-align="end" style:line-height-at-least="0in"/>
      <style:text-properties style:font-name-asian="標楷體" fo:font-size="10pt" style:font-size-asian="10pt" style:font-size-complex="10pt"/>
    </style:style>
    <style:style style:name="P40" style:parent-style-name="內文" style:family="paragraph">
      <style:paragraph-properties fo:text-align="end" style:line-height-at-least="0in"/>
      <style:text-properties style:font-name-asian="標楷體" fo:font-size="10pt" style:font-size-asian="10pt" style:font-size-complex="10pt"/>
    </style:style>
    <style:style style:name="P41" style:parent-style-name="內文" style:family="paragraph">
      <style:paragraph-properties fo:text-align="end" style:line-height-at-least="0in"/>
      <style:text-properties style:font-name-asian="標楷體" fo:font-size="10pt" style:font-size-asian="10pt" style:font-size-complex="10pt"/>
    </style:style>
    <style:style style:name="P42" style:parent-style-name="內文" style:family="paragraph">
      <style:paragraph-properties fo:text-align="justify" style:line-height-at-least="0in" fo:margin-left="0.7659in" fo:text-indent="-0.7659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text-align="justify" style:line-height-at-least="0in" fo:margin-left="0.7527in" fo:text-indent="-0.7527in">
        <style:tab-stops/>
      </style:paragraph-properties>
      <style:text-properties style:font-name="標楷體" style:font-name-asian="標楷體" fo:font-size="14pt" style:font-size-asian="14pt"/>
    </style:style>
    <style:style style:name="P50" style:parent-style-name="內文" style:family="paragraph">
      <style:paragraph-properties fo:text-align="justify" style:line-height-at-least="0in" fo:margin-left="0.7472in" fo:text-indent="-0.0006in">
        <style:tab-stops/>
      </style:paragraph-properties>
      <style:text-properties style:font-name="標楷體" style:font-name-asian="標楷體" fo:font-size="14pt" style:font-size-asian="14pt"/>
    </style:style>
    <style:style style:name="P51" style:parent-style-name="內文" style:family="paragraph">
      <style:paragraph-properties fo:text-align="justify" style:line-height-at-least="0in" fo:margin-left="0.7486in" fo:text-indent="-0.7486in">
        <style:tab-stops/>
      </style:paragraph-properties>
      <style:text-properties style:font-name="標楷體" style:font-name-asian="標楷體" fo:font-size="14pt" style:font-size-asian="14pt"/>
    </style:style>
    <style:style style:name="P52" style:parent-style-name="內文" style:family="paragraph">
      <style:paragraph-properties fo:text-align="justify" style:line-height-at-least="0in" fo:margin-left="0.7486in" fo:text-indent="-0.7486in">
        <style:tab-stops/>
      </style:paragraph-properties>
      <style:text-properties style:font-name="標楷體" style:font-name-asian="標楷體" fo:font-size="14pt" style:font-size-asian="14pt"/>
    </style:style>
    <style:style style:name="P53" style:parent-style-name="內文" style:family="paragraph">
      <style:paragraph-properties fo:text-align="justify" style:line-height-at-least="0in" fo:margin-left="0.7569in">
        <style:tab-stops/>
      </style:paragraph-properties>
      <style:text-properties style:font-name="標楷體" style:font-name-asian="標楷體" fo:font-size="14pt" style:font-size-asian="14pt"/>
    </style:style>
    <style:style style:name="P54" style:parent-style-name="內文" style:family="paragraph">
      <style:paragraph-properties fo:text-align="justify" style:line-height-at-least="0in" fo:margin-left="0.7486in" fo:text-indent="-0.7486in">
        <style:tab-stops/>
      </style:paragraph-properties>
      <style:text-properties style:font-name="標楷體" style:font-name-asian="標楷體" fo:font-size="14pt" style:font-size-asian="14pt"/>
    </style:style>
    <style:style style:name="P55" style:parent-style-name="內文" style:family="paragraph">
      <style:paragraph-properties fo:text-align="justify" style:line-height-at-least="0in" fo:margin-left="0.7486in" fo:text-indent="-0.7486in">
        <style:tab-stops/>
      </style:paragraph-properties>
      <style:text-properties style:font-name="標楷體" style:font-name-asian="標楷體" fo:font-size="14pt" style:font-size-asian="14pt"/>
    </style:style>
    <style:style style:name="P56" style:parent-style-name="內文" style:family="paragraph">
      <style:paragraph-properties fo:text-align="justify" style:line-height-at-least="0in" fo:margin-left="0.75in">
        <style:tab-stops/>
      </style:paragraph-properties>
      <style:text-properties style:font-name="標楷體" style:font-name-asian="標楷體" fo:font-size="14pt" style:font-size-asian="14pt"/>
    </style:style>
    <style:style style:name="P57" style:parent-style-name="內文" style:family="paragraph">
      <style:paragraph-properties fo:text-align="justify" style:line-height-at-least="0in" fo:margin-left="0.75in">
        <style:tab-stops/>
      </style:paragraph-properties>
      <style:text-properties style:font-name="標楷體" style:font-name-asian="標楷體" fo:font-size="14pt" style:font-size-asian="14pt"/>
    </style:style>
    <style:style style:name="P58" style:parent-style-name="內文" style:family="paragraph">
      <style:paragraph-properties fo:text-align="justify" style:line-height-at-least="0in" fo:margin-left="0.7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style:line-height-at-least="0in" fo:margin-left="0.75in">
        <style:tab-stops/>
      </style:paragraph-properties>
      <style:text-properties style:font-name="標楷體" style:font-name-asian="標楷體" fo:font-size="14pt" style:font-size-asian="14pt"/>
    </style:style>
    <style:style style:name="P60" style:parent-style-name="內文" style:family="paragraph">
      <style:paragraph-properties fo:text-align="justify" style:line-height-at-least="0in" fo:margin-left="0.75in" fo:text-indent="-0.0013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fo:text-align="justify" style:line-height-at-least="0in" fo:margin-left="0.75in" fo:text-indent="-0.75in">
        <style:tab-stops/>
      </style:paragraph-properties>
      <style:text-properties style:font-name="標楷體" style:font-name-asian="標楷體" fo:font-size="14pt" style:font-size-asian="14pt"/>
    </style:style>
    <style:style style:name="P68" style:parent-style-name="內文" style:family="paragraph">
      <style:paragraph-properties fo:text-align="justify" style:line-height-at-least="0in" fo:margin-left="0.75in" fo:text-indent="-0.0013in">
        <style:tab-stops/>
      </style:paragraph-properties>
      <style:text-properties style:font-name="標楷體" style:font-name-asian="標楷體" fo:font-size="14pt" style:font-size-asian="14pt"/>
    </style:style>
    <style:style style:name="P69" style:parent-style-name="內文" style:family="paragraph">
      <style:paragraph-properties fo:text-align="justify" style:line-height-at-least="0in" fo:margin-left="0.7486in" fo:text-indent="0.0013in">
        <style:tab-stops/>
      </style:paragraph-properties>
      <style:text-properties style:font-name="標楷體" style:font-name-asian="標楷體" fo:font-size="14pt" style:font-size-asian="14pt"/>
    </style:style>
    <style:style style:name="P70" style:parent-style-name="內文" style:family="paragraph">
      <style:paragraph-properties fo:text-align="justify" style:line-height-at-least="0in" fo:margin-left="0.7486in" fo:text-indent="0.0013in">
        <style:tab-stops/>
      </style:paragraph-properties>
      <style:text-properties style:font-name="標楷體" style:font-name-asian="標楷體" fo:font-size="14pt" style:font-size-asian="14pt"/>
    </style:style>
    <style:style style:name="P71" style:parent-style-name="內文" style:family="paragraph">
      <style:paragraph-properties fo:text-align="justify" style:line-height-at-least="0in" fo:margin-left="0.7486in" fo:text-indent="-0.7486in">
        <style:tab-stops/>
      </style:paragraph-properties>
      <style:text-properties style:font-name="標楷體" style:font-name-asian="標楷體" fo:font-size="14pt" style:font-size-asian="14pt"/>
    </style:style>
    <style:style style:name="P72" style:parent-style-name="內文" style:family="paragraph">
      <style:paragraph-properties fo:text-align="justify" style:line-height-at-least="0in" fo:margin-left="0.7486in" fo:text-indent="-0.7486in">
        <style:tab-stops/>
      </style:paragraph-properties>
      <style:text-properties style:font-name="標楷體" style:font-name-asian="標楷體" fo:font-size="14pt" style:font-size-asian="14pt"/>
    </style:style>
    <style:style style:name="P73" style:parent-style-name="內文" style:family="paragraph">
      <style:paragraph-properties style:line-height-at-least="0in" fo:margin-left="0.7486in" fo:text-indent="-0.7486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asian="標楷體" fo:color="#000000" fo:font-size="14pt" style:font-size-asian="14pt"/>
    </style:style>
    <style:style style:name="P79" style:parent-style-name="內文" style:family="paragraph">
      <style:paragraph-properties fo:text-align="center" style:line-height-at-least="0in"/>
      <style:text-properties style:font-name-asian="標楷體" fo:font-size="18pt" style:font-size-asian="18pt" style:font-size-complex="18pt"/>
    </style:style>
  </office:automatic-styles>
  <office:body>
    <office:text text:use-soft-page-breaks="true">
      <text:p text:style-name="P1">國立彰化師範大學進用專案教師實施辦法</text:p>
      <text:p text:style-name="P2"/>
      <text:p text:style-name="P3">97年6月18日校務會議通過</text:p>
      <text:p text:style-name="P4"><text:span text:style-name="T5">97</text:span><text:span text:style-name="T6">年</text:span><text:span text:style-name="T7">11</text:span><text:span text:style-name="T8">月</text:span><text:span text:style-name="T9">12</text:span><text:span text:style-name="T10">日校務基金管理委員會通過修正第一條、第十條</text:span></text:p>
      <text:p text:style-name="P11">97年12月17日校務會議通過修正第一條、第十條</text:p>
      <text:p text:style-name="P12"><text:span text:style-name="T13">98</text:span><text:span text:style-name="T14">年</text:span><text:span text:style-name="T15">6</text:span><text:span text:style-name="T16">月</text:span><text:span text:style-name="T17">11</text:span><text:span text:style-name="T18">日校務基金管理委員會通過修正第六條、第十條</text:span></text:p>
      <text:p text:style-name="P19"><text:span text:style-name="T20">98</text:span><text:span text:style-name="T21">年</text:span><text:span text:style-name="T22">6</text:span><text:span text:style-name="T23">月</text:span><text:span text:style-name="T24">17</text:span><text:span text:style-name="T25">日校務會議通過修正第六條、第十條</text:span></text:p>
      <text:p text:style-name="P26">教育部98年9月16日台高（三）字第0980158608號函同意備查</text:p>
      <text:p text:style-name="P27"><text:span text:style-name="T28">99</text:span><text:span text:style-name="T29">年</text:span><text:span text:style-name="T30">11</text:span><text:span text:style-name="T31">月</text:span><text:span text:style-name="T32">17</text:span><text:span text:style-name="T33">日校務基金管理委員會通過修正第一條、第二條、第十條</text:span></text:p>
      <text:p text:style-name="P34">99年11月24日校務會議通過修正第一條、第二條、第十條</text:p>
      <text:p text:style-name="P35">102年12月18日102學年度第1學期校務會議決議</text:p>
      <text:p text:style-name="P36">103年12月8日103年度校務基金管理委員會第3次會議修正通過第二條</text:p>
      <text:p text:style-name="P37">103.12.24本校103學年度第1學期校務會議審議通過修正第二條</text:p>
      <text:p text:style-name="P38">105年6月7日105年度校務基金管理委員會第2次會議修正通過第六條</text:p>
      <text:p text:style-name="P39">108年6月19日本校107學年度第2學期校務會議修正通過第六條</text:p>
      <text:p text:style-name="P40">111年11月23日111年度校務基金管理委員會第2次會議修正通過第一條</text:p>
      <text:p text:style-name="P41">111年12月7日本校111學年度第1學期校務會議修正通過第一條</text:p>
      <text:p text:style-name="P42"><text:span text:style-name="T43">第一條</text:span><text:span text:style-name="T44"><text:s text:c="2"/></text:span><text:span text:style-name="T45">國立彰化師範大學（以下簡稱本校）為延攬國內外教</text:span><text:span text:style-name="T46">學特殊優秀人才，依據教育部「</text:span><text:span text:style-name="T47">專科以上學校進用編制外專任教學人員實施原則</text:span><text:span text:style-name="T48">」特訂定本校進用專案教師實施辦法（以下簡稱本辦法）。</text:span></text:p>
      <text:p text:style-name="P49">第二條<text:s text:c="2"/>依本辦法延聘之專案教師為本校編制外人員，其報酬由教育部「延攬及留住大專校院特殊優秀人才實施彈性薪資方案」第五點所訂之經費來源支應。</text:p>
      <text:p text:style-name="P50">進用專案教師人數，每年以不超過本校編制內專任教師（以下稱本校專任教師）員額3%為原則，累計以不超過本校專任教師員額10%為限。但如由各單位自行籌措專案教師所需經費者，不在此限。</text:p>
      <text:p text:style-name="P51">第三條<text:s text:c="2"/>專案教師等級分為教授、副教授、助理教授、講師，聘任資格除年齡外比照本校專任教師相關規定。</text:p>
      <text:p text:style-name="P52">第四條<text:tab/>專案教師之提聘比照本校專任教師提聘程序。專案教師之進用，應本公平、公正、公開之原則辦理。</text:p>
      <text:p text:style-name="P53">經完成提聘程序之專案教師應於聘期開始後1個月內到職。逾期未到職者，註銷其聘任案。</text:p>
      <text:p text:style-name="P54">第五條<text:s text:c="2"/>專案教師得比照本校專任教師資格審查規定辦理教師資格審查，並向教育部申請頒授教師證書。專案教師符合升等條件者，得比照本校專任教師辦理升等審查。</text:p>
      <text:p text:style-name="P55">第六條<text:s text:c="2"/>專案教師之報酬標準比照本校專任教師之待遇標準支給，但經費來源另有約定時得從其約定。</text:p>
      <text:p text:style-name="P56">專案教師不適用公務人員及教師有關俸給、考績、退休、撫卹、資遣、保險、休假等法規之規定；亦不適用本校休假研究、講學進修之規定。</text:p>
      <text:soft-page-break/>
      <text:p text:style-name="P57">專案教師在校服務、研究、差假與校外兼課、兼職比照本校專任教師之規定。</text:p>
      <text:p text:style-name="P58">專案教師之授課時數，比照編制內專任教師之規定辦理。</text:p>
      <text:p text:style-name="P59">專案教師於本校聘用期間，除法令另有限制規定外，比照行政院或本校各有關規定享有本校教職員工各項福利。</text:p>
      <text:p text:style-name="P60"><text:span text:style-name="T61">專案教師之勞工退休金</text:span><text:span text:style-name="T62">(</text:span><text:span text:style-name="T63">未具適用勞退條例提繳退休金者，仍提存離職儲金。</text:span><text:span text:style-name="T64">)</text:span><text:span text:style-name="T65">、勞工保險</text:span><text:span text:style-name="T66">及全民健保費、所得稅等依相關規定辦理，並由本校按月自其報酬中代扣。</text:span></text:p>
      <text:p text:style-name="P67">第七條<text:s text:c="2"/>專案教師之聘期每次最長不得超過二年，未獲續聘者，於聘期期滿翌日與本校終止聘約關係。</text:p>
      <text:p text:style-name="P68">專案教師應接受評鑑，評鑑結果作為續聘與否之參考依據。通過者聘期屆滿前二個月內得由原提聘單位比照本校專任教師續聘程序辦理續聘。</text:p>
      <text:p text:style-name="P69">專案教師之評鑑比照本校專任教師評鑑辦法辦理。</text:p>
      <text:p text:style-name="P70">為辦理專案教師聘任作業，得另訂專案教師聘約，經行政會議通過，陳請校長核定後實施。</text:p>
      <text:p text:style-name="P71">第八條<text:tab/>專案教師轉任本校專任教師時，應依新聘教師聘任程序重新辦理審查。其曾任與擬任職務等級相當之編制外教師及研究人員年資，且成績優良者，得予採計提敘薪級；其資格經送教育部審查通過頒授教師證書後之教學年資，得比照編制內專任教師年資計算辦理升等。但辦理退休（撫卹）時不得採計。</text:p>
      <text:p text:style-name="P72">第九條<text:tab/>專案教師於聘約有效期間欲辭職者，須經學校同意後始得離職。離職時，應依規定辦妥離職手續後，始得發給離職證明書。</text:p>
      <text:p text:style-name="P73"><text:span text:style-name="T74">第十條</text:span><text:span text:style-name="T75"><text:tab/></text:span><text:span text:style-name="T76">本辦法經提報校務基金管理委員</text:span><text:span text:style-name="T77">會及校務會議審議通過，陳請校長核定後公布實施</text:span><text:span text:style-name="T78">，修正時亦同。</text:span></text:p>
      <text:p text:style-name="P79"/>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本文縮排2" style:display-name="本文縮排 2" style:family="paragraph" style:parent-style-name="內文">
      <style:paragraph-properties style:line-height-at-least="0in" fo:margin-left="0.25in" fo:text-indent="0.2486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9-07T03:22:00Z</meta:creation-date>
    <dc:date>2022-12-13T08:58:00Z</dc:date>
    <meta:print-date>2019-06-27T02:19:00Z</meta:print-date>
    <meta:template xlink:href="Normal" xlink:type="simple"/>
    <meta:editing-cycles>7</meta:editing-cycles>
    <meta:editing-duration>PT240S</meta:editing-duration>
    <meta:document-statistic meta:page-count="3" meta:paragraph-count="3" meta:word-count="248" meta:character-count="1665" meta:row-count="11" meta:non-whitespace-character-count="1420"/>
  </office:meta>
</office:document-meta>
</file>