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o...." svg:font-family="標楷體o...." style:font-family-generic="roman"/>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style:line-height-at-least="0.1666in"/>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4pt"/>
    </style:style>
    <style:style style:name="P6" style:parent-style-name="內文" style:family="paragraph">
      <style:paragraph-properties fo:widows="2" fo:orphans="2" style:snap-to-layout-grid="false" fo:margin-top="0.125in" fo:margin-bottom="0.125in" fo:line-height="0.1111in" fo:margin-right="0.4451in"/>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8" style:parent-style-name="本文" style:family="paragraph">
      <style:paragraph-properties style:snap-to-layout-grid="false" fo:text-align="end" style:line-height-at-least="0in" fo:margin-left="3.15in" fo:text-indent="0.0006in">
        <style:tab-stops/>
      </style:paragraph-properties>
      <style:text-properties style:font-name="標楷體" style:font-name-asian="標楷體" fo:font-size="9pt" style:font-size-asian="9pt" style:font-size-complex="9pt" fo:language="en" fo:country="US"/>
    </style:style>
    <style:style style:name="P9" style:parent-style-name="內文" style:family="paragraph">
      <style:paragraph-properties fo:text-align="end" style:line-height-at-least="0in"/>
      <style:text-properties style:font-name-asian="標楷體" fo:font-size="10pt" style:font-size-asian="10pt" style:font-size-complex="10pt"/>
    </style:style>
    <style:style style:name="P10" style:parent-style-name="內文" style:family="paragraph">
      <style:paragraph-properties fo:text-align="end" style:line-height-at-least="0in"/>
      <style:text-properties style:font-name-asian="標楷體" fo:font-size="10pt" style:font-size-asian="10pt" style:font-size-complex="10pt"/>
    </style:style>
    <style:style style:name="P11" style:parent-style-name="內文" style:family="paragraph">
      <style:paragraph-properties fo:widows="2" fo:orphans="2" fo:line-height="0.3055in" fo:margin-left="0.5902in" fo:text-indent="-0.5902in">
        <style:tab-stops/>
      </style:paragraph-properties>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T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fo:line-height="0.3055in" fo:margin-left="0.5902in" fo:text-indent="-0.5902in">
        <style:tab-stops/>
      </style:paragraph-properties>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line-height="0.3055in" fo:margin-left="0.5902in" fo:text-indent="-0.3402in">
        <style:tab-stops/>
      </style:paragraph-properties>
      <style:text-properties style:font-name="標楷體" style:font-name-asian="標楷體" style:font-name-complex="新細明體" style:letter-kerning="false" style:font-size-complex="12pt"/>
    </style:style>
    <style:style style:name="P19" style:parent-style-name="Default" style:family="paragraph">
      <style:paragraph-properties fo:text-align="justify" fo:line-height="0.3055in" fo:margin-left="0.5902in" fo:text-indent="-0.5902in">
        <style:tab-stops/>
      </style:paragraph-properties>
    </style:style>
    <style:style style:name="T20" style:parent-style-name="預設段落字型" style:family="text">
      <style:text-properties style:font-name="標楷體" style:font-name-asian="標楷體" style:font-name-complex="新細明體" style:use-window-font-color="true"/>
    </style:style>
    <style:style style:name="T21" style:parent-style-name="預設段落字型" style:family="text">
      <style:text-properties style:font-name="標楷體" style:font-name-asian="標楷體" style:font-name-complex="新細明體" style:use-window-font-color="true"/>
    </style:style>
    <style:style style:name="T22" style:parent-style-name="預設段落字型" style:family="text">
      <style:text-properties style:font-name="標楷體" style:font-name-asian="標楷體" style:font-name-complex="新細明體" style:use-window-font-color="true"/>
    </style:style>
    <style:style style:name="P23" style:parent-style-name="內文" style:family="paragraph">
      <style:paragraph-properties fo:widows="2" fo:orphans="2" fo:line-height="0.3055in" fo:margin-left="0.3402in" fo:text-indent="-0.3402in">
        <style:tab-stops/>
      </style:paragraph-properties>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line-height="0.3055in" fo:margin-left="0.9319in" fo:text-indent="-0.3402in">
        <style:tab-stops/>
      </style:paragraph-properties>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line-height="0.3055in" fo:margin-left="0.9319in" fo:text-indent="-0.3402in">
        <style:tab-stops/>
      </style:paragraph-properties>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line-height="0.3055in" fo:margin-left="0.9319in" fo:text-indent="-0.3402in">
        <style:tab-stops/>
      </style:paragraph-properties>
      <style:text-properties style:font-name="標楷體" style:font-name-asian="標楷體" style:font-name-complex="新細明體" style:letter-kerning="false" style:font-size-complex="12pt"/>
    </style:style>
    <style:style style:name="P27" style:parent-style-name="內文" style:family="paragraph">
      <style:paragraph-properties fo:widows="2" fo:orphans="2" fo:line-height="0.3055in" fo:margin-left="0.9222in" fo:text-indent="-0.3319in">
        <style:tab-stops/>
      </style:paragraph-properties>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fo:line-height="0.3055in" fo:margin-left="0.9222in" fo:text-indent="-0.3319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line-height="0.3055in" fo:margin-left="0.9222in" fo:text-indent="-0.3319in">
        <style:tab-stops/>
      </style:paragraph-properties>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fo:line-height="0.3055in" fo:margin-left="0.9222in" fo:text-indent="-0.3319in">
        <style:tab-stops/>
      </style:paragraph-properties>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style>
    <style:style style:name="P34" style:parent-style-name="內文" style:family="paragraph">
      <style:paragraph-properties fo:widows="2" fo:orphans="2" fo:line-height="0.3055in" fo:margin-left="1.1166in" fo:text-indent="-0.525in">
        <style:tab-stops/>
      </style:paragraph-properties>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fo:line-height="0.3055in" fo:margin-left="0.3402in" fo:text-indent="-0.3402in">
        <style:tab-stops/>
      </style:paragraph-properties>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fo:line-height="0.3055in" fo:margin-left="0.9236in" fo:text-indent="-0.3402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line-height="0.3055in" fo:margin-left="0.9236in" fo:text-indent="-0.3402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line-height="0.3055in" fo:margin-left="1.075in" fo:text-indent="-0.4916in">
        <style:tab-stops/>
      </style:paragraph-properties>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fo:line-height="0.3055in" fo:margin-left="0.9236in" fo:text-indent="-0.3402in">
        <style:tab-stops/>
      </style:paragraph-properties>
      <style:text-properties style:font-name="標楷體" style:font-name-asian="標楷體" style:font-name-complex="新細明體" style:letter-kerning="false" style:font-size-complex="12pt"/>
    </style:style>
    <style:style style:name="P40" style:parent-style-name="內文" style:family="paragraph">
      <style:paragraph-properties fo:widows="2" fo:orphans="2" fo:line-height="0.3055in" fo:margin-left="0.9222in" fo:text-indent="-0.3319in">
        <style:tab-stops/>
      </style:paragraph-properties>
      <style:text-properties style:font-name="標楷體" style:font-name-asian="標楷體" style:font-name-complex="新細明體" style:letter-kerning="false" style:font-size-complex="12pt"/>
    </style:style>
    <style:style style:name="P41" style:parent-style-name="內文" style:family="paragraph">
      <style:paragraph-properties fo:widows="2" fo:orphans="2" fo:line-height="0.3055in" fo:margin-left="0.9222in" fo:text-indent="-0.3319in">
        <style:tab-stops/>
      </style:paragraph-properties>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fo:line-height="0.3055in" fo:margin-left="0.9222in" fo:text-indent="-0.3319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style>
    <style:style style:name="P45" style:parent-style-name="內文" style:family="paragraph">
      <style:paragraph-properties fo:widows="2" fo:orphans="2" fo:line-height="0.3055in" fo:margin-left="0.9236in" fo:text-indent="-0.3402in">
        <style:tab-stops/>
      </style:paragraph-properties>
      <style:text-properties style:font-name="標楷體" style:font-name-asian="標楷體" style:font-name-complex="新細明體" style:letter-kerning="false" style:font-size-complex="12pt"/>
    </style:style>
    <style:style style:name="P46" style:parent-style-name="內文" style:family="paragraph">
      <style:paragraph-properties fo:widows="2" fo:orphans="2" fo:line-height="0.3055in" fo:margin-left="0.5902in" fo:text-indent="-0.5902in">
        <style:tab-stops/>
      </style:paragraph-properties>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fo:line-height="0.3055in" fo:margin-left="0.5902in" fo:text-indent="-0.5902in">
        <style:tab-stops/>
      </style:paragraph-properties>
      <style:text-properties style:font-name="標楷體" style:font-name-asian="標楷體" style:font-name-complex="新細明體" style:letter-kerning="false" style:font-size-complex="12pt"/>
    </style:style>
    <style:style style:name="P48" style:parent-style-name="內文" style:family="paragraph">
      <style:paragraph-properties fo:widows="2" fo:orphans="2" fo:line-height="0.3055in" fo:margin-left="0.5902in" fo:text-indent="-0.3402in">
        <style:tab-stops/>
      </style:paragraph-properties>
      <style:text-properties style:font-name="標楷體" style:font-name-asian="標楷體" style:font-name-complex="新細明體" style:letter-kerning="false" style:font-size-complex="12pt"/>
    </style:style>
    <style:style style:name="P49" style:parent-style-name="內文" style:family="paragraph">
      <style:paragraph-properties fo:widows="2" fo:orphans="2" fo:line-height="0.3055in" fo:margin-left="0.3402in" fo:text-indent="-0.3402in">
        <style:tab-stops/>
      </style:paragraph-properties>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text-align="justify" fo:line-height="0.3055in" fo:margin-left="0.35in" fo:text-indent="-0.3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widows="2" fo:orphans="2" fo:line-height="0.3055in" fo:margin-left="0.5902in" fo:text-indent="-0.5902in">
        <style:tab-stops/>
      </style:paragraph-properties>
      <style:text-properties style:font-name="標楷體" style:font-name-asian="標楷體" style:font-size-complex="12pt"/>
    </style:style>
    <style:style style:name="P59" style:parent-style-name="內文" style:family="paragraph">
      <style:paragraph-properties fo:widows="2" fo:orphans="2" fo:line-height="0.3055in" fo:margin-left="0.5152in" fo:text-indent="-0.5152in">
        <style:tab-stops/>
      </style:paragraph-properties>
      <style:text-properties style:font-name="標楷體" style:font-name-asian="標楷體" style:font-size-complex="12pt"/>
    </style:style>
    <style:style style:name="P60" style:parent-style-name="內文" style:family="paragraph">
      <style:paragraph-properties fo:widows="2" fo:orphans="2" fo:break-before="page"/>
      <style:text-properties style:font-name="標楷體" style:font-name-asian="標楷體" style:font-size-complex="12pt"/>
    </style:style>
    <style:style style:name="P61" style:parent-style-name="內文" style:family="paragraph">
      <style:paragraph-properties style:text-autospace="none" style:snap-to-layout-grid="false" fo:text-align="center" fo:margin-bottom="0.125in" fo:margin-left="0.6812in" fo:text-indent="-0.6812in">
        <style:tab-stops/>
      </style:paragraph-properties>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style:text-autospace="none" style:snap-to-layout-grid="false" fo:text-align="end" fo:margin-bottom="0.125in" fo:margin-left="0.4375in" fo:text-indent="-0.4375in">
        <style:tab-stops/>
      </style:paragraph-properties>
    </style:style>
    <style:style style:name="T65" style:parent-style-name="預設段落字型" style:family="text">
      <style:text-properties style:font-name="標楷體" style:font-name-asian="標楷體" fo:color="#FF0000" fo:font-size="9pt" style:font-size-asian="9pt" style:font-size-complex="9pt"/>
    </style:style>
    <style:style style:name="T66" style:parent-style-name="預設段落字型" style:family="text">
      <style:text-properties style:font-name="標楷體" style:font-name-asian="標楷體" fo:color="#FF0000" fo:font-size="9pt" style:font-size-asian="9pt" style:font-size-complex="9pt"/>
    </style:style>
    <style:style style:name="T67" style:parent-style-name="預設段落字型" style:family="text">
      <style:text-properties style:font-name="標楷體" style:font-name-asian="標楷體" fo:color="#FF0000" fo:font-size="9pt" style:font-size-asian="9pt" style:font-size-complex="9pt"/>
    </style:style>
    <style:style style:name="T68" style:parent-style-name="預設段落字型" style:family="text">
      <style:text-properties style:font-name="標楷體" style:font-name-asian="標楷體" fo:color="#FF0000" fo:font-size="9pt" style:font-size-asian="9pt" style:font-size-complex="9pt"/>
    </style:style>
    <style:style style:name="T69" style:parent-style-name="預設段落字型" style:family="text">
      <style:text-properties style:font-name="標楷體" style:font-name-asian="標楷體" fo:color="#FF0000" fo:font-size="9pt" style:font-size-asian="9pt" style:font-size-complex="9pt"/>
    </style:style>
    <style:style style:name="T70" style:parent-style-name="預設段落字型" style:family="text">
      <style:text-properties style:font-name="標楷體" style:font-name-asian="標楷體" fo:color="#FF0000" fo:font-size="9pt" style:font-size-asian="9pt" style:font-size-complex="9pt"/>
    </style:style>
    <style:style style:name="T71" style:parent-style-name="預設段落字型" style:family="text">
      <style:text-properties style:font-name="標楷體" style:font-name-asian="標楷體" fo:color="#FF0000" fo:font-size="9pt" style:font-size-asian="9pt" style:font-size-complex="9pt"/>
    </style:style>
    <style:style style:name="T72" style:parent-style-name="預設段落字型" style:family="text">
      <style:text-properties style:font-name="標楷體" style:font-name-asian="標楷體" fo:color="#FF0000" fo:font-size="9pt" style:font-size-asian="9pt" style:font-size-complex="9pt"/>
    </style:style>
    <style:style style:name="T73" style:parent-style-name="預設段落字型" style:family="text">
      <style:text-properties style:font-name="標楷體" style:font-name-asian="標楷體" fo:color="#FF0000" fo:font-size="9pt" style:font-size-asian="9pt" style:font-size-complex="9pt"/>
    </style:style>
    <style:style style:name="T74" style:parent-style-name="預設段落字型" style:family="text">
      <style:text-properties style:font-name="標楷體" style:font-name-asian="標楷體" fo:color="#FF0000" fo:font-size="9pt" style:font-size-asian="9pt" style:font-size-complex="9pt"/>
    </style:style>
    <style:style style:name="P75" style:parent-style-name="內文" style:family="paragraph">
      <style:paragraph-properties style:snap-to-layout-grid="false" fo:text-align="justify" fo:margin-top="0.125in" fo:line-height="0.25in"/>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name-complex="新細明體" style:font-weight-complex="bold" style:letter-kerning="false" style:font-size-complex="12pt"/>
    </style:style>
    <style:style style:name="T81" style:parent-style-name="預設段落字型" style:family="text">
      <style:text-properties style:font-name="標楷體" style:font-name-asian="標楷體" style:font-size-complex="10pt"/>
    </style:style>
    <style:style style:name="P82" style:parent-style-name="內文" style:family="paragraph">
      <style:paragraph-properties style:snap-to-layout-grid="false" fo:text-align="justify" fo:line-height="0.25in" fo:margin-left="0.8347in" fo:text-indent="-0.8347in">
        <style:tab-stops/>
      </style:paragraph-properties>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0pt"/>
    </style:style>
    <style:style style:name="P88" style:parent-style-name="內文" style:family="paragraph">
      <style:paragraph-properties style:snap-to-layout-grid="false" fo:text-align="justify" fo:line-height="0.25in" fo:margin-left="0.3208in" fo:text-indent="-0.3208in">
        <style:tab-stops/>
      </style:paragraph-properties>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0pt"/>
    </style:style>
    <style:style style:name="P102" style:parent-style-name="內文" style:family="paragraph">
      <style:paragraph-properties style:snap-to-layout-grid="false" fo:text-align="justify" fo:line-height="0.25in" fo:margin-left="1.1798in" fo:text-indent="-1.1798in">
        <style:tab-stops/>
      </style:paragraph-properties>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name-complex="新細明體" style:font-weight-complex="bold" style:letter-kerning="false" style:font-size-complex="12pt"/>
    </style:style>
    <style:style style:name="T105" style:parent-style-name="預設段落字型" style:family="text">
      <style:text-properties style:font-name="標楷體" style:font-name-asian="標楷體" style:font-size-complex="10pt"/>
    </style:style>
    <style:style style:name="P106" style:parent-style-name="內文" style:family="paragraph">
      <style:paragraph-properties style:snap-to-layout-grid="false" fo:text-align="justify" fo:line-height="0.25in" fo:margin-left="1.1798in" fo:text-indent="-1.1798in">
        <style:tab-stops/>
      </style:paragraph-properties>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size-complex="10pt"/>
    </style:style>
    <style:style style:name="P118" style:parent-style-name="內文" style:family="paragraph">
      <style:paragraph-properties style:snap-to-layout-grid="false" fo:text-align="justify" fo:line-height="0.25in" fo:margin-left="1.1798in" fo:text-indent="-1.1798in">
        <style:tab-stops/>
      </style:paragraph-properties>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P122" style:parent-style-name="內文" style:family="paragraph">
      <style:paragraph-properties style:snap-to-layout-grid="false" fo:text-align="justify" fo:line-height="0.25in" fo:margin-left="1.1798in" fo:text-indent="-1.1798in">
        <style:tab-stops/>
      </style:paragraph-properties>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size-complex="10pt"/>
    </style:style>
    <style:style style:name="P135" style:parent-style-name="內文" style:family="paragraph">
      <style:paragraph-properties style:snap-to-layout-grid="false" fo:text-align="justify" fo:line-height="0.25in" fo:margin-left="1.1798in" fo:text-indent="-0.5131in">
        <style:tab-stops/>
      </style:paragraph-properties>
      <style:text-properties style:font-name="標楷體" style:font-name-asian="標楷體" style:font-size-complex="10pt"/>
    </style:style>
    <style:style style:name="P136" style:parent-style-name="內文" style:family="paragraph">
      <style:paragraph-properties style:snap-to-layout-grid="false" fo:text-align="justify" fo:line-height="0.25in" fo:margin-left="0.8347in" fo:text-indent="-0.8347in">
        <style:tab-stops/>
      </style:paragraph-properties>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0pt"/>
    </style:style>
    <style:style style:name="P140" style:parent-style-name="內文" style:family="paragraph">
      <style:paragraph-properties style:snap-to-layout-grid="false" fo:text-align="justify" fo:line-height="0.25in" fo:margin-left="0.8347in" fo:text-indent="-0.8347in">
        <style:tab-stops/>
      </style:paragraph-properties>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size-complex="10pt"/>
    </style:style>
    <style:style style:name="P145" style:parent-style-name="內文" style:family="paragraph">
      <style:paragraph-properties style:snap-to-layout-grid="false" fo:text-align="justify" fo:line-height="0.25in" fo:margin-left="0.8347in" fo:text-indent="-0.8347in">
        <style:tab-stops/>
      </style:paragraph-properties>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fo:color="#FF0000" style:font-size-complex="10pt"/>
    </style:style>
    <style:style style:name="P148" style:parent-style-name="內文" style:family="paragraph">
      <style:paragraph-properties style:snap-to-layout-grid="false" fo:text-align="justify" fo:line-height="0.25in" fo:margin-left="0.825in" fo:text-indent="-0.825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P155" style:parent-style-name="內文" style:family="paragraph">
      <style:paragraph-properties style:snap-to-layout-grid="false" fo:text-align="justify" fo:line-height="0.25in" fo:margin-left="1.1798in" fo:text-indent="-1.1798in">
        <style:tab-stops/>
      </style:paragraph-properties>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P162" style:parent-style-name="內文" style:family="paragraph">
      <style:paragraph-properties style:snap-to-layout-grid="false" fo:text-align="justify" fo:line-height="0.25in" fo:margin-left="0.8347in" fo:text-indent="-0.8347in">
        <style:tab-stops/>
      </style:paragraph-properties>
      <style:text-properties style:font-name="標楷體" style:font-name-asian="標楷體" style:font-size-complex="10pt"/>
    </style:style>
    <style:style style:name="P163" style:parent-style-name="內文" style:family="paragraph">
      <style:paragraph-properties style:snap-to-layout-grid="false" fo:text-align="justify" fo:line-height="0.25in" fo:margin-left="0.8347in" fo:text-indent="-0.8347in">
        <style:tab-stops/>
      </style:paragraph-properties>
      <style:text-properties style:font-name="標楷體" style:font-name-asian="標楷體" style:font-size-complex="10pt"/>
    </style:style>
    <style:style style:name="P164" style:parent-style-name="內文" style:family="paragraph">
      <style:paragraph-properties style:snap-to-layout-grid="false" fo:text-align="justify" fo:line-height="0.25in" fo:margin-left="0.8347in" fo:text-indent="-0.8347in">
        <style:tab-stops/>
      </style:paragraph-properties>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asian="標楷體"/>
    </style:style>
    <style:style style:name="P167" style:parent-style-name="內文" style:family="paragraph">
      <style:paragraph-properties style:snap-to-layout-grid="false" fo:text-align="justify" fo:line-height="0.25in" fo:margin-left="0.7868in" fo:text-indent="-0.4916in">
        <style:tab-stops/>
      </style:paragraph-properties>
      <style:text-properties style:font-name-asian="標楷體"/>
    </style:style>
    <style:style style:name="P168" style:parent-style-name="內文" style:family="paragraph">
      <style:paragraph-properties style:snap-to-layout-grid="false" fo:text-align="justify" fo:line-height="0.25in" fo:margin-left="0.7937in" fo:text-indent="-0.4986in">
        <style:tab-stops/>
      </style:paragraph-properties>
      <style:text-properties style:font-name-asian="標楷體"/>
    </style:style>
    <style:style style:name="P169" style:parent-style-name="內文" style:family="paragraph">
      <style:paragraph-properties style:snap-to-layout-grid="false" fo:text-align="justify" fo:line-height="0.25in" fo:margin-left="0.7937in" fo:text-indent="-0.4986in">
        <style:tab-stops/>
      </style:paragraph-properties>
      <style:text-properties style:font-name-asian="標楷體"/>
    </style:style>
    <style:style style:name="P170" style:parent-style-name="內文" style:family="paragraph">
      <style:paragraph-properties style:snap-to-layout-grid="false" fo:text-align="justify" fo:line-height="0.25in" fo:margin-left="0.7937in" fo:text-indent="-0.4986in">
        <style:tab-stops/>
      </style:paragraph-properties>
    </style:style>
    <style:style style:name="T171" style:parent-style-name="預設段落字型" style:family="text">
      <style:text-properties style:font-name-asian="標楷體"/>
    </style:style>
    <style:style style:name="P172" style:parent-style-name="內文" style:family="paragraph">
      <style:paragraph-properties style:snap-to-layout-grid="false" fo:text-align="justify" fo:line-height="0.25in" fo:margin-left="1.3347in" fo:text-indent="-1.3347in">
        <style:tab-stops/>
      </style:paragraph-properties>
      <style:text-properties style:font-name="標楷體" style:font-name-asian="標楷體" style:font-size-complex="10pt"/>
    </style:style>
    <style:style style:name="P173" style:parent-style-name="內文" style:family="paragraph">
      <style:paragraph-properties style:snap-to-layout-grid="false" fo:text-align="justify" fo:line-height="0.25in" fo:margin-left="0.8333in" fo:text-indent="-0.5in">
        <style:tab-stops/>
      </style:paragraph-properties>
      <style:text-properties style:font-name="標楷體" style:font-name-asian="標楷體" style:font-size-complex="10pt"/>
    </style:style>
    <style:style style:name="P174" style:parent-style-name="內文" style:family="paragraph">
      <style:paragraph-properties style:snap-to-layout-grid="false" fo:text-align="justify" fo:line-height="0.25in" fo:margin-left="0.8333in" fo:text-indent="-0.5in">
        <style:tab-stops/>
      </style:paragraph-properties>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weight-complex="bold" style:font-size-complex="10pt"/>
    </style:style>
    <style:style style:name="P178" style:parent-style-name="內文" style:family="paragraph">
      <style:paragraph-properties style:snap-to-layout-grid="false" fo:text-align="justify" fo:line-height="0.25in" fo:margin-left="0.8333in" fo:text-indent="-0.5in">
        <style:tab-stops/>
      </style:paragraph-properties>
      <style:text-properties style:font-name="標楷體" style:font-name-asian="標楷體" style:font-size-complex="10pt"/>
    </style:style>
    <style:style style:name="P179" style:parent-style-name="內文" style:family="paragraph">
      <style:paragraph-properties style:snap-to-layout-grid="false" fo:text-align="justify" fo:line-height="0.25in" fo:margin-left="0.5118in" fo:text-indent="-0.5118in">
        <style:tab-stops/>
      </style:paragraph-properties>
      <style:text-properties style:font-name="標楷體" style:font-name-asian="標楷體" style:font-size-complex="10pt"/>
    </style:style>
    <style:style style:name="P180" style:parent-style-name="內文" style:family="paragraph">
      <style:paragraph-properties style:snap-to-layout-grid="false" fo:text-align="justify" fo:line-height="0.25in" fo:margin-left="0.4916in" fo:text-indent="-0.4916in">
        <style:tab-stops/>
      </style:paragraph-properties>
    </style:style>
    <style:style style:name="T181" style:parent-style-name="預設段落字型" style:family="text">
      <style:text-properties style:font-name="標楷體" style:font-name-asian="標楷體" style:font-size-complex="10pt"/>
    </style:style>
    <style:style style:name="P182" style:parent-style-name="內文" style:family="paragraph">
      <style:paragraph-properties style:snap-to-layout-grid="false" fo:text-align="justify" fo:line-height="0.25in" fo:margin-left="1.3333in" fo:text-indent="-1.3333in">
        <style:tab-stops/>
      </style:paragraph-properties>
      <style:text-properties style:font-name="標楷體" style:font-name-asian="標楷體" style:font-size-complex="10pt"/>
    </style:style>
    <style:style style:name="P183" style:parent-style-name="內文" style:family="paragraph">
      <style:paragraph-properties style:snap-to-layout-grid="false" fo:text-align="justify" fo:line-height="0.25in" fo:margin-left="1in" fo:text-indent="-0.5in">
        <style:tab-stops/>
      </style:paragraph-properties>
      <style:text-properties style:font-name="標楷體" style:font-name-asian="標楷體" style:font-size-complex="10pt"/>
    </style:style>
    <style:style style:name="P184" style:parent-style-name="內文" style:family="paragraph">
      <style:paragraph-properties style:snap-to-layout-grid="false" fo:text-align="justify" fo:line-height="0.25in" fo:margin-left="1in" fo:text-indent="-0.5in">
        <style:tab-stops/>
      </style:paragraph-properties>
      <style:text-properties style:font-name="標楷體" style:font-name-asian="標楷體" style:font-size-complex="10pt"/>
    </style:style>
    <style:style style:name="P185" style:parent-style-name="內文" style:family="paragraph">
      <style:paragraph-properties style:snap-to-layout-grid="false" fo:text-align="justify" fo:line-height="0.25in" fo:margin-left="1in" fo:text-indent="-0.5in">
        <style:tab-stops/>
      </style:paragraph-properties>
      <style:text-properties style:font-name="標楷體" style:font-name-asian="標楷體" style:font-size-complex="10pt"/>
    </style:style>
    <style:style style:name="P186" style:parent-style-name="內文" style:family="paragraph">
      <style:paragraph-properties style:snap-to-layout-grid="false" fo:text-align="justify" fo:line-height="0.25in" fo:margin-left="0.5in" fo:text-indent="-0.5in">
        <style:tab-stops/>
      </style:paragraph-properties>
    </style:style>
    <style:style style:name="T187" style:parent-style-name="預設段落字型" style:family="text">
      <style:text-properties style:font-name="標楷體" style:font-name-asian="標楷體" style:font-size-complex="10pt"/>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5in" fo:margin-left="0.5in" fo:text-indent="-0.5in">
        <style:tab-stops/>
      </style:paragraph-properties>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font-weight-complex="bold" style:font-size-complex="10pt"/>
    </style:style>
    <style:style style:name="P194" style:parent-style-name="內文" style:family="paragraph">
      <style:paragraph-properties style:snap-to-layout-grid="false" fo:text-align="justify" fo:line-height="0.25in" fo:margin-left="0.4923in" fo:text-indent="-0.4923in">
        <style:tab-stops/>
      </style:paragraph-properties>
      <style:text-properties style:font-name="標楷體" style:font-name-asian="標楷體" style:font-size-complex="10pt"/>
    </style:style>
    <style:style style:name="P195" style:parent-style-name="內文" style:family="paragraph">
      <style:paragraph-properties style:snap-to-layout-grid="false" fo:text-align="justify" fo:line-height="0.25in"/>
      <style:text-properties style:font-name="標楷體" style:font-name-asian="標楷體" style:font-size-complex="10pt"/>
    </style:style>
    <style:style style:name="P196" style:parent-style-name="內文" style:family="paragraph">
      <style:paragraph-properties fo:text-align="justify" fo:margin-left="0.8333in" fo:text-indent="-0.8333in">
        <style:tab-stops/>
      </style:paragraph-properties>
      <style:text-properties style:font-name="標楷體" style:font-name-asian="標楷體" style:font-size-complex="10pt"/>
    </style:style>
    <style:style style:name="P197" style:parent-style-name="內文" style:family="paragraph">
      <style:paragraph-properties fo:text-align="justify" fo:margin-left="0.8333in" fo:text-indent="-0.8333in">
        <style:tab-stops/>
      </style:paragraph-properties>
      <style:text-properties style:font-name="標楷體" style:font-name-asian="標楷體" style:font-size-complex="10pt"/>
    </style:style>
    <style:style style:name="P198" style:parent-style-name="內文" style:family="paragraph">
      <style:paragraph-properties fo:text-align="justify" fo:margin-left="0.8333in" fo:text-indent="-0.8333in">
        <style:tab-stops/>
      </style:paragraph-properties>
      <style:text-properties style:font-name="標楷體" style:font-name-asian="標楷體" style:font-size-complex="10pt"/>
    </style:style>
    <style:style style:name="P199" style:parent-style-name="內文" style:family="paragraph">
      <style:paragraph-properties fo:text-align="justify" fo:margin-left="0.8333in" fo:text-indent="-0.8333in">
        <style:tab-stops/>
      </style:paragraph-properties>
      <style:text-properties style:font-name="標楷體" style:font-name-asian="標楷體" style:font-size-complex="10pt"/>
    </style:style>
    <style:style style:name="P200" style:parent-style-name="內文" style:family="paragraph">
      <style:paragraph-properties fo:text-align="justify" fo:margin-left="0.8333in" fo:text-indent="-0.3333in">
        <style:tab-stops/>
      </style:paragraph-properties>
      <style:text-properties style:font-name="標楷體" style:font-name-asian="標楷體" style:font-size-complex="10pt"/>
    </style:style>
    <style:style style:name="P201" style:parent-style-name="內文" style:family="paragraph">
      <style:paragraph-properties fo:text-align="justify" fo:margin-left="0.8333in" fo:text-indent="-0.8333in">
        <style:tab-stops/>
      </style:paragraph-properties>
      <style:text-properties style:font-name="標楷體" style:font-name-asian="標楷體" style:font-size-complex="10pt"/>
    </style:style>
    <style:style style:name="P202" style:parent-style-name="內文" style:family="paragraph">
      <style:paragraph-properties fo:text-align="justify" fo:margin-left="0.8333in" fo:text-indent="-0.8333in">
        <style:tab-stops/>
      </style:paragraph-properties>
      <style:text-properties style:font-name="標楷體" style:font-name-asian="標楷體" style:font-size-complex="10pt"/>
    </style:style>
    <style:style style:name="P203" style:parent-style-name="內文" style:family="paragraph">
      <style:paragraph-properties fo:text-align="justify" fo:margin-left="0.8333in" fo:text-indent="-0.8333in">
        <style:tab-stops/>
      </style:paragraph-properties>
      <style:text-properties style:font-name="標楷體" style:font-name-asian="標楷體" style:font-size-complex="10pt"/>
    </style:style>
    <style:style style:name="P204" style:parent-style-name="內文" style:family="paragraph">
      <style:paragraph-properties fo:text-align="justify" fo:margin-left="0.8333in" fo:text-indent="-0.8333in">
        <style:tab-stops/>
      </style:paragraph-properties>
      <style:text-properties style:font-name="標楷體" style:font-name-asian="標楷體" style:font-size-complex="10pt"/>
    </style:style>
    <style:style style:name="P205" style:parent-style-name="內文" style:family="paragraph">
      <style:paragraph-properties fo:text-align="justify" fo:margin-left="0.8333in" fo:text-indent="-0.8333in">
        <style:tab-stops/>
      </style:paragraph-properties>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fo:font-size="8pt" style:font-size-asian="8pt" style:font-size-complex="10pt"/>
    </style:style>
    <style:style style:name="T210" style:parent-style-name="預設段落字型" style:family="text">
      <style:text-properties style:font-name="標楷體" style:font-name-asian="標楷體" fo:font-size="8pt" style:font-size-asian="8pt" style:font-size-complex="10pt"/>
    </style:style>
    <style:style style:name="P211" style:parent-style-name="內文" style:family="paragraph">
      <style:paragraph-properties fo:text-align="justify" fo:margin-left="0.5555in" fo:text-indent="-0.5555in">
        <style:tab-stops/>
      </style:paragraph-properties>
    </style:style>
    <style:style style:name="T212" style:parent-style-name="預設段落字型" style:family="text">
      <style:text-properties style:font-name="標楷體" style:font-name-asian="標楷體" fo:font-size="8pt" style:font-size-asian="8pt" style:font-size-complex="10pt"/>
    </style:style>
    <style:style style:name="T213" style:parent-style-name="預設段落字型" style:family="text">
      <style:text-properties style:font-name="標楷體" style:font-name-asian="標楷體" style:font-size-complex="10pt"/>
    </style:style>
    <style:style style:name="P214" style:parent-style-name="內文" style:family="paragraph">
      <style:paragraph-properties fo:text-align="justify" fo:margin-left="0.5555in" fo:text-indent="-0.5555in">
        <style:tab-stops/>
      </style:paragraph-properties>
      <style:text-properties style:font-name="標楷體" style:font-name-asian="標楷體" style:font-size-complex="10pt"/>
    </style:style>
    <style:style style:name="P215" style:parent-style-name="內文" style:family="paragraph">
      <style:paragraph-properties fo:text-align="justify" fo:margin-left="0.5555in" fo:text-indent="-0.5555in">
        <style:tab-stops/>
      </style:paragraph-properties>
      <style:text-properties style:font-name="標楷體" style:font-name-asian="標楷體" style:font-size-complex="10pt"/>
    </style:style>
    <style:style style:name="P216" style:parent-style-name="內文" style:family="paragraph">
      <style:paragraph-properties fo:text-align="justify" fo:margin-left="0.5555in" fo:text-indent="-0.5555in">
        <style:tab-stops/>
      </style:paragraph-properties>
      <style:text-properties style:font-name="標楷體" style:font-name-asian="標楷體" style:font-size-complex="10pt"/>
    </style:style>
    <style:style style:name="P217" style:parent-style-name="內文" style:family="paragraph">
      <style:paragraph-properties fo:text-align="justify" fo:margin-left="0.5555in" fo:text-indent="-0.5555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5">國立彰化師範大學進用約聘教師實施辦法</text:span></text:p>
      <text:p text:style-name="P6"><text:span text:style-name="T7"><text:s text:c="55"/></text:span></text:p>
      <text:p text:style-name="P8">111年6月8日本校110學年度第2學期校務會議審議通過</text:p>
      <text:p text:style-name="P9">111年11月23日111年度校務基金管理委員會第2次會議修正通過第一條</text:p>
      <text:p text:style-name="P10">111年12月7日本校111學年度第1學期校務會議修正通過第一條</text:p>
      <text:p text:style-name="P11"><text:span text:style-name="T12">第一條</text:span><text:span text:style-name="T13"><text:s/></text:span><text:span text:style-name="T14">國立彰化師範大學（以下簡稱本校）為因應教學及研究需要，依「</text:span><text:span text:style-name="T15">專科以上學校進用編制外專任教學人員實施原則</text:span><text:span text:style-name="T16">」訂定本辦法。</text:span></text:p>
      <text:p text:style-name="P17">第二條<text:s/>本辦法所稱約聘教師，係指依國立大學校院校務基金管理及監督辦法所規定之自籌收入，經法定程序聘任，僅從事教學或產學研究之編制外短期教師。</text:p>
      <text:p text:style-name="P18"><text:s text:c="4"/>進用約聘教師(含本校專案教師)人數，每年以不超過本校編制內專任教師員額3%為原則，累計以不超過本校專任教師員額<text:s/>10%為限。但如由各單位自行籌措所需經費者，不在此限。</text:p>
      <text:p text:style-name="P19"><text:span text:style-name="T20">第三條</text:span><text:span text:style-name="T21"><text:s/></text:span><text:span text:style-name="T22">依本辦法聘任之約聘教師，區分為教學型約聘教師及產學研究型約聘教師，依所具資格條件分為教授、副教授、助理教授及講師。</text:span></text:p>
      <text:p text:style-name="P23">第四條<text:s/>教學型約聘教師遴聘規定如下：</text:p>
      <text:p text:style-name="P24">一、經費來源：依國立大學校院校務基金管理及監督辦法所規定之自籌收入。</text:p>
      <text:p text:style-name="P25">二、遴聘資格：依教育人員任用條例之規定。</text:p>
      <text:p text:style-name="P26">三、聘任程序：比照本校編制內專任教師提三級教師評審委員會審議。</text:p>
      <text:p text:style-name="P27">四、授課時數：比照編制內同一職級專任教師基本授課時數加6小時，得超支鐘點，並以4小時為限。</text:p>
      <text:p text:style-name="P28">五、續聘：聘期屆滿前2個月，接受教學評鑑，教學意見調查滿意度平均數應達4.0以上，並由聘任單位簽陳校長核予續聘。</text:p>
      <text:p text:style-name="P29">六、聘期：1年1聘為原則，如獲續聘，其聘任期間最多不得超過4年，期滿不續聘。</text:p>
      <text:p text:style-name="P30"><text:span text:style-name="T31">七、送審及升等：得比照編制內專任教師資格審定規定，辦</text:span><text:span text:style-name="T32">理教師資格審定，但</text:span><text:span text:style-name="T33">不受理申請升等事宜。</text:span></text:p>
      <text:p text:style-name="P34">八、報酬標準：比照編制內專任教師辦理敘薪及年資加薪。</text:p>
      <text:p text:style-name="P35">第五條<text:s/>產學研究型約聘教師遴聘規定如下：</text:p>
      <text:p text:style-name="P36">一、經費來源：以聘任單位的計畫編列經費支應薪資及相關費用。</text:p>
      <text:p text:style-name="P37">二、遴聘資格：依教育人員任用條例之規定。</text:p>
      <text:p text:style-name="P38">三、聘任程序：比照本校編制內專任教師提三級教師評審委員會審議。</text:p>
      <text:p text:style-name="P39">四、授課時數：基本授課時數3小時，得超支鐘點，並以4小時為限。</text:p>
      <text:p text:style-name="P40">五、續聘：聘期屆滿前2個月，由計畫主持人依其計畫需要簽陳校長核予續聘。</text:p>
      <text:soft-page-break/>
      <text:p text:style-name="P41">六、聘期：1年1聘為原則，如因計畫持續需要，得續聘至計畫執行期限屆滿止，期滿不續聘。</text:p>
      <text:p text:style-name="P42"><text:span text:style-name="T43">七、送審及升等：得比照編制內專任教師資格審定規定，辦理教師資格審定，但</text:span><text:span text:style-name="T44">不受理申請升等事宜。</text:span></text:p>
      <text:p text:style-name="P45">八、報酬標準：比照編制內專任教師辦理敘薪及年資加薪。</text:p>
      <text:p text:style-name="P46">第六條<text:s/>約聘教師之聘期、報酬、差假、福利、保險、勞工退休金及其他權利義務等事項另以契約明定。</text:p>
      <text:p text:style-name="P47">第七條<text:s/>約聘教師之勞工保險及全民健保費、所得稅等，依相關規定辦理，並由本校按月自其報酬中代扣。</text:p>
      <text:p text:style-name="P48">　　約聘教師依勞工退休金條例(以下簡稱勞退條例)規定提繳勞工退休金；未具適用勞退條例提繳退休金規定之身分者，比照「各機關學校聘僱人員離職給與辦法」之規定，提繳離職儲金。</text:p>
      <text:p text:style-name="P49"><text:span text:style-name="T50">第八條</text:span><text:span text:style-name="T51"><text:s/></text:span><text:span text:style-name="T52">約聘教師聘任期間不得擔任本校組織編制內法定各項會議之委員或代表</text:span><text:span text:style-name="T53">。</text:span></text:p>
      <text:p text:style-name="P54"><text:span text:style-name="T55">第九條</text:span><text:span text:style-name="T56"><text:s/></text:span><text:span text:style-name="T57">本辦法如有未盡事宜，悉依相關法令規定辦理。</text:span></text:p>
      <text:p text:style-name="P58">第十條<text:s/>本辦法經本校校務基金管理委員會及校務會議審議通過，陳請校長核定後實施，修正時亦同。</text:p>
      <text:p text:style-name="P59"/>
      <text:p text:style-name="P60"/>
      <text:p text:style-name="P61"><text:span text:style-name="T62">國立彰化師範大學約聘教師</text:span><text:span text:style-name="T63">契約書</text:span></text:p>
      <text:p text:style-name="P64"><text:span text:style-name="T65">111</text:span><text:span text:style-name="T66">年</text:span><text:span text:style-name="T67">6</text:span><text:span text:style-name="T68">月</text:span><text:span text:style-name="T69">8</text:span><text:span text:style-name="T70">日本校</text:span><text:span text:style-name="T71">110</text:span><text:span text:style-name="T72">學年度第</text:span><text:span text:style-name="T73">2</text:span><text:span text:style-name="T74">學期校務會議審議通過</text:span></text:p>
      <text:p text:style-name="P75"><text:span text:style-name="T76">國立彰化師範大學（以下簡稱甲方</text:span><text:span text:style-name="T77">）為應教學及產學研究需要，聘任</text:span><text:span text:style-name="T78">　　　　　</text:span><text:span text:style-name="T79">（以下簡稱乙方）為</text:span><text:span text:style-name="T80">約聘教師</text:span><text:span text:style-name="T81">（教授、副教授、助理教授、講師），經雙方訂立約定條款如下：</text:span></text:p>
      <text:p text:style-name="P82"><text:span text:style-name="T83">一、聘任單位：</text:span><text:span text:style-name="T84">　　　　　　</text:span><text:span text:style-name="T85"><text:s text:c="5"/></text:span><text:span text:style-name="T86">　　　　</text:span><text:span text:style-name="T87">。</text:span></text:p>
      <text:p text:style-name="P88"><text:span text:style-name="T89">二、聘任期間：自</text:span><text:span text:style-name="T90"><text:s text:c="5"/></text:span><text:span text:style-name="T91">年</text:span><text:span text:style-name="T92"><text:s text:c="5"/></text:span><text:span text:style-name="T93">月</text:span><text:span text:style-name="T94"><text:s text:c="6"/></text:span><text:span text:style-name="T95">日起至</text:span><text:span text:style-name="T96"><text:s text:c="5"/></text:span><text:span text:style-name="T97">年</text:span><text:span text:style-name="T98"><text:s text:c="5"/></text:span><text:span text:style-name="T99">月</text:span><text:span text:style-name="T100"><text:s text:c="5"/></text:span><text:span text:style-name="T101">日止。聘期屆滿，除經甲方同意續聘外，聘用關係消滅，乙方即需離職，不得異議。</text:span></text:p>
      <text:p text:style-name="P102"><text:span text:style-name="T103">三、聘任</text:span><text:span text:style-name="T104">約聘教師</text:span><text:span text:style-name="T105">類型及等級：</text:span></text:p>
      <text:p text:style-name="P106"><text:span text:style-name="T107">　</text:span><text:span text:style-name="T108">□</text:span><text:span text:style-name="T109">（一）教學型約聘教師：</text:span><text:span text:style-name="T110">□</text:span><text:span text:style-name="T111">教授、</text:span><text:span text:style-name="T112">□</text:span><text:span text:style-name="T113">副教授、</text:span><text:span text:style-name="T114">□</text:span><text:span text:style-name="T115">助理教授、</text:span><text:span text:style-name="T116">□</text:span><text:span text:style-name="T117">講師</text:span></text:p>
      <text:p text:style-name="P118"><text:span text:style-name="T119"><text:s text:c="10"/>(</text:span><text:span text:style-name="T120">因應教學需要且有相關經費支應者</text:span><text:span text:style-name="T121">)</text:span></text:p>
      <text:p text:style-name="P122"><text:span text:style-name="T123">　</text:span><text:span text:style-name="T124">□</text:span><text:span text:style-name="T125">（二）產學研究型</text:span><text:span text:style-name="T126">約聘教師：</text:span><text:span text:style-name="T127">□</text:span><text:span text:style-name="T128">教授、</text:span><text:span text:style-name="T129">□</text:span><text:span text:style-name="T130">副教授、</text:span><text:span text:style-name="T131">□</text:span><text:span text:style-name="T132">助理教授、</text:span><text:span text:style-name="T133">□</text:span><text:span text:style-name="T134">講師</text:span></text:p>
      <text:p text:style-name="P135"><text:s text:c="2"/>(執行產學研究計畫並協助教學，且有相關經費支應者者)</text:p>
      <text:p text:style-name="P136"><text:span text:style-name="T137">四、經費來源：</text:span><text:span text:style-name="T138">　　　　　　　　　　　　　　　　　　　　　</text:span><text:span text:style-name="T139">。</text:span></text:p>
      <text:p text:style-name="P140"><text:span text:style-name="T141">五、</text:span><text:span text:style-name="T142">報酬標準：</text:span><text:span text:style-name="T143">比照編制內專任教師敘薪</text:span><text:span text:style-name="T144">，並自實際到職日起支給工作酬金。</text:span></text:p>
      <text:p text:style-name="P145"><text:span text:style-name="T146">六、授課時數：</text:span><text:span text:style-name="T147"><text:s/></text:span></text:p>
      <text:p text:style-name="P148"><text:span text:style-name="T149">　　（一）教學型約聘教師：</text:span><text:span text:style-name="T150">比照編制內同一職級專任教師基本授課時數加</text:span><text:span text:style-name="T151">6</text:span><text:span text:style-name="T152">小時，得超支鐘點，並以</text:span><text:span text:style-name="T153">4</text:span><text:span text:style-name="T154">小時為限。</text:span></text:p>
      <text:p text:style-name="P155"><text:span text:style-name="T156">　　（二）產學研究型約聘教師：</text:span><text:span text:style-name="T157">基本授課時數</text:span><text:span text:style-name="T158">3</text:span><text:span text:style-name="T159">小時，得超支鐘點，並以</text:span><text:span text:style-name="T160">4</text:span><text:span text:style-name="T161">小時為限。</text:span></text:p>
      <text:p text:style-name="P162">七、差假：比照甲方編制內專任教師之規定辦理。</text:p>
      <text:p text:style-name="P163">八、保險：乙方若符合勞工保險條例及全民健康保險法規定之投保資格者，應至甲方人事室辦理參加勞工保險及全民健康保險。其雇主應負擔之保險費，由該部編列預算撥付。其未具參加勞工保險或全民健康保險規定之投保資格者，得由計畫執行單位協助委託中央信託局人壽保險處辦理「國際技術合作人員綜合保險」第一項至第五項之保險，保險費由乙方負擔百分之三十五，該部補助百分之六十五。</text:p>
      <text:p text:style-name="P164"><text:span text:style-name="T165">九、</text:span><text:span text:style-name="T166">勞工退休金：</text:span></text:p>
      <text:p text:style-name="P167">（一）乙方聘僱用期間，除依規定參加勞工保險及全民健康保險外，甲方應按月提繳退休金。</text:p>
      <text:p text:style-name="P168">（二）甲方每月負擔乙方退休金提繳率，不得低於乙方每月薪資百分之六，依中央主管機關訂頒之「月提繳工資分級表」提繳。</text:p>
      <text:p text:style-name="P169">（三）乙方得在其每月薪資百分之六範圍內，自願另行提繳退休金。自願提繳率之調整，一年以二次為限。</text:p>
      <text:p text:style-name="P170"><text:span text:style-name="T171">（四）退休金之給與標準及請領方式，悉依勞動基準法、勞工退休金條例及其施行細則之規定辦理。</text:span></text:p>
      <text:p text:style-name="P172">十、到職及離職：</text:p>
      <text:p text:style-name="P173">（一）乙方應於聘期開始後一個月內至甲方辦理到職手續，逾期未到職者，視同不應聘，本契約書自動失效。聘期屆滿，乙方如未獲續聘，本契約自動失效，應即辦理離職手續。</text:p>
      <text:soft-page-break/>
      <text:p text:style-name="P174"><text:span text:style-name="T175">（二）乙方如因特別事由須於聘期有效期</text:span><text:span text:style-name="T176">間內，中途因故必須離職解除聘約者，應於一個月以書面向甲方提出申請，經甲方同意後始得離職。</text:span><text:span text:style-name="T177">甲方得視情況要求退還聘期內已領之待遇，改發實授課程鐘點費。</text:span></text:p>
      <text:p text:style-name="P178">（三）乙方於聘任期間，得申請發給在職證明書；離職時，應依規定辦妥離職手續後，始得發給離職證明書。</text:p>
      <text:p text:style-name="P179">十一、乙方在聘任期間不適用公務人員及教師有關俸給、考績、休假研究、講學進修、退休、撫卹、資遣、保險、休假等法規之規定；亦不適用婚、喪、生育、子女教育補助等規定。</text:p>
      <text:p text:style-name="P180"><text:span text:style-name="T181">十二、乙方非經甲方書面同意，不得在校外兼職或兼課。</text:span></text:p>
      <text:p text:style-name="P182">十三、其他應盡之義務：</text:p>
      <text:p text:style-name="P183">（一）乙方論著發表須註明與甲方之關係。</text:p>
      <text:p text:style-name="P184">（二）乙方有親自授課、監考、閱卷及指導學生實習之義務。惟指導學生論文視聘任單位之規定辦理。</text:p>
      <text:p text:style-name="P185">（三）乙方因故請假未授課時，應定期補授或扣繳鐘點費由甲方聘請適當教師代課。</text:p>
      <text:p text:style-name="P186"><text:span text:style-name="T187">十四</text:span><text:span text:style-name="T188">、乙方應遵守性別工作平等法及性別平等教育法等相關規定。</text:span></text:p>
      <text:p text:style-name="P189"><text:s text:c="6"/>乙方於執行教學、指導、訓練、評鑑、管理、輔導或提供學生工作機會時，在與性或性別有關之人際互動上，不得發展有違專業倫理之關係。對於師生關係有違反前述專業倫理之虞，應主動迴避或陳報學校處理。</text:p>
      <text:p text:style-name="P190"><text:s text:c="6"/>乙方應尊重他人與自己之性或身體之自主，避免不受歡迎之追求行為，並不得以強制或暴力手段處理與性或性別有關之衝突。</text:p>
      <text:p text:style-name="P191"><text:span text:style-name="T192">十五、乙方於聘約有效期間，如因教學（研究）不力或違反本契約應履行義務時，經甲方指正而未改善，即構成違約，甲方得終止本契約並予解聘</text:span><text:span text:style-name="T193">。</text:span></text:p>
      <text:p text:style-name="P194">十六、本契約未盡事宜，依教育部相關法令規定辦理。</text:p>
      <text:p text:style-name="P195">十七、本契約書一式三份，由甲方、乙方、聘任單位各執一份。</text:p>
      <text:p text:style-name="P196"/>
      <text:p text:style-name="P197"/>
      <text:p text:style-name="P198">立契約人<text:s text:c="2"/></text:p>
      <text:p text:style-name="P199"><text:s text:c="10"/>甲方：國立彰化師範大學</text:p>
      <text:p text:style-name="P200"><text:s text:c="4"/>地址：500彰化縣彰化市進德路1號</text:p>
      <text:p text:style-name="P201"><text:s text:c="10"/>代表人：○○○校長</text:p>
      <text:p text:style-name="P202"/>
      <text:p text:style-name="P203"><text:s text:c="10"/>乙方：</text:p>
      <text:p text:style-name="P204"><text:s text:c="10"/>地址：</text:p>
      <text:p text:style-name="P205"><text:span text:style-name="T206"><text:s text:c="10"/></text:span><text:span text:style-name="T207">身分證字號：</text:span><text:span text:style-name="T208"><text:s text:c="24"/></text:span><text:span text:style-name="T209">（無中華民國身分證者請填護照號碼）</text:span><text:span text:style-name="T210"><text:s/></text:span></text:p>
      <text:p text:style-name="P211"><text:span text:style-name="T212"><text:s text:c="15"/></text:span><text:span text:style-name="T213">聯絡電話：</text:span></text:p>
      <text:p text:style-name="P214"/>
      <text:p text:style-name="P215"/>
      <text:p text:style-name="P216"/>
      <text:p text:style-name="P217"><text:span text:style-name="T218">中</text:span><text:span text:style-name="T219"><text:s text:c="4"/></text:span><text:span text:style-name="T220">華</text:span><text:span text:style-name="T221"><text:s text:c="4"/></text:span><text:span text:style-name="T222">民</text:span><text:span text:style-name="T223"><text:s text:c="4"/></text:span><text:span text:style-name="T224">國</text:span><text:span text:style-name="T225"><text:s text:c="11"/></text:span><text:span text:style-name="T226">年</text:span><text:span text:style-name="T227"><text:s text:c="11"/></text:span><text:span text:style-name="T228">月</text:span><text:span text:style-name="T229"><text:s text:c="10"/></text:span><text:span text:style-name="T2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o...." svg:font-family="標楷體o...." style:font-family-generic="roman"/>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o...." style:font-name-asian="標楷體o...." style:font-name-complex="標楷體o...." fo:color="#000000" style:letter-kerning="false" style:font-size-complex="12pt" fo:hyphenate="false"/>
    </style:style>
    <style:style style:name="本文" style:display-name="本文" style:family="paragraph" style:parent-style-name="內文">
      <style:paragraph-properties style:text-autospace="none" fo:margin-left="1.0958in">
        <style:tab-stops/>
      </style:paragraph-properties>
      <style:text-properties style:font-name="Noto Sans CJK JP Regular" style:font-name-asian="Noto Sans CJK JP Regular" style:font-name-complex="Noto Sans CJK JP Regular"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fo:language="zh" fo:country="TW" style:language-complex="zh" style:country-complex="TW"/>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5909in" fo:margin-right="0.945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text-properties style:letter-kerning="false" fo:font-size="8pt" style:font-size-asian="8pt"/>
    </style:style>
    <style:style style:name="P3" style:parent-style-name="頁首" style:family="paragraph">
      <style:text-properties fo:font-size="8pt" style:font-size-asian="8pt"/>
    </style:style>
    <style:style style:name="P4" style:parent-style-name="頁尾" style:family="paragraph">
      <style:paragraph-properties fo:margin-right="0.25in"/>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user</dc:creator>
    <meta:creation-date>2022-09-07T04:47:00Z</meta:creation-date>
    <dc:date>2022-12-13T08:58:00Z</dc:date>
    <meta:print-date>2021-05-11T01:05:00Z</meta:print-date>
    <meta:template xlink:href="Normal" xlink:type="simple"/>
    <meta:editing-cycles>4</meta:editing-cycles>
    <meta:editing-duration>PT300S</meta:editing-duration>
    <meta:document-statistic meta:page-count="5" meta:paragraph-count="6" meta:word-count="491" meta:character-count="3290" meta:row-count="23" meta:non-whitespace-character-count="2805"/>
  </office:meta>
</office:document-meta>
</file>