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6pt"/>
    </style:style>
    <style:style style:name="P3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23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24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25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26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27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28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P31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32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33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055in" fo:margin-left="0.4916in" fo:margin-right="-0.016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fo:letter-spacing="-0.0013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055in" fo:margin-left="0.4916in" fo:margin-right="-0.0166in" fo:text-indent="-0.4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P56" style:parent-style-name="內文" style:family="paragraph">
      <style:paragraph-properties fo:text-align="justify" fo:line-height="0.3055in" fo:margin-left="0.3201in" fo:margin-right="-0.0166in" fo:text-indent="-0.3201in">
        <style:tab-stops/>
      </style:paragraph-properties>
      <style:text-properties style:font-name="標楷體" style:font-name-asian="標楷體" style:font-size-complex="10pt"/>
    </style:style>
    <style:style style:name="P57" style:parent-style-name="內文" style:family="paragraph">
      <style:paragraph-properties fo:text-align="justify" fo:line-height="0.3055in" fo:margin-left="0.4916in" fo:margin-right="-0.0166in" fo:text-indent="-0.4916in">
        <style:tab-stops/>
      </style:paragraph-properties>
      <style:text-properties style:font-name="標楷體" style:font-name-asian="標楷體" style:font-size-complex="10pt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立彰化師範大學專任教師聘約</text:span></text:p>
      <text:p text:style-name="P3">　　101年12月19日本校校務會議新增第11點</text:p>
      <text:p text:style-name="P4">103年6月18日本校102學年度第2學期校務會議修正第7點及第8點通過</text:p>
      <text:p text:style-name="P5">103年12月24日本校103學年度第1學期校務會議修正通過第11點</text:p>
      <text:p text:style-name="P6">107年6月20日本校106學年度第2學期校務會議修正第11點通過</text:p>
      <text:p text:style-name="P7">109年12月2日本校109學年度第1學期校務會議修正第10點及第11點通過</text:p>
      <text:p text:style-name="P8"><text:span text:style-name="T9">1</text:span><text:span text:style-name="T10">10</text:span><text:span text:style-name="T11">年12月</text:span><text:span text:style-name="T12">8</text:span><text:span text:style-name="T13">日</text:span><text:span text:style-name="T14">本校</text:span><text:span text:style-name="T15">1</text:span><text:span text:style-name="T16">10</text:span><text:span text:style-name="T17">學年度第</text:span><text:span text:style-name="T18">1</text:span><text:span text:style-name="T19">學期校務會議修正第</text:span><text:span text:style-name="T20">7</text:span><text:span text:style-name="T21">點通過</text:span></text:p>
      <text:p text:style-name="P22">一、本聘約有效期間自中華民國 <text:s/>年 <text:s/>月 <text:s/>日起至中華民國年 <text:s/>月 <text:s/>日止，如續聘則於本聘約期滿前另送新約。</text:p>
      <text:p text:style-name="P23">二、本校教師授課時數之核計，悉依本校教師授課時數及超支鐘點費核計辦法之規定辦理。</text:p>
      <text:p text:style-name="P24">三、教師之薪級、待遇、請假、進修、福利、保險、退休、撫卹、資遣等事項均依有關規定辦理。新聘教師於聘任後一週內，應檢具畢業學經歷證件，送人事室辦理敘薪事宜。</text:p>
      <text:p text:style-name="P25">四、專任教師基於其工作之特性、研究推廣服務之需要以及兼任行政事務之考慮，基本授課時數得酌減2至6小時。</text:p>
      <text:p text:style-name="P26">五、教師承接校外委託研究計畫，應由學校具名簽訂合約，並依法辦理採購及核銷經費；於校外兼職、兼課均須經本大學同意，但校外兼課者，每週不得超過4小時。</text:p>
      <text:p text:style-name="P27">六、教師每週應在校至少4天從事教學及研究，並負責擔任學生導師、指導學生研究、評改學生實驗報告及試卷、考核學生操行、指導學生課外活動與接受本校委託辦理之事項。</text:p>
      <text:p text:style-name="P28"><text:span text:style-name="T29">七、</text:span><text:span text:style-name="T30">教師在服務期間，應依本校教師評鑑辦法接受評鑑。如經再評鑑仍不通過者，將由系（所、中心）教評會向教師評鑑委員會提審議，再送院、校教師評審委員會作停聘或不續聘之建議參考。</text:span></text:p>
      <text:p text:style-name="P31">八、教師應遵守校園霸凌防制準則、性別平等教育法及性別平等相關法規之規定，與學生維持專業倫理之關係。在使用教材及從事教育活動時，應具備性別平等意識，破除性別刻板印象，避免性別偏見及性別歧視。並鼓勵學生修習非傳統性別之學科領域。</text:p>
      <text:p text:style-name="P32">九、教師在聘約有效期間因重大事故報經主管教育行政機關核准者外，不得解除聘約。教師在聘約有效期間內欲辭職者，須經學校同意後始得離職。</text:p>
      <text:p text:style-name="P33"><text:span text:style-name="T34">十、</text:span><text:span text:style-name="T35">教師違反「專科以上學校教師違反送審教師資格規定處理原則」第二點規定</text:span><text:soft-page-break/><text:span text:style-name="T36">者，依</text:span><text:span text:style-name="T37">「</text:span><text:span text:style-name="T38">專科以上學校教師資格審定辦法」第三十九條、第四十三條</text:span><text:span text:style-name="T39">辦理</text:span><text:span text:style-name="T40">。</text:span></text:p>
      <text:p text:style-name="P41"><text:span text:style-name="T42">十</text:span><text:span text:style-name="T43">一</text:span><text:span text:style-name="T44">、</text:span><text:span text:style-name="T45">教師如有違反本校教師聘約、教師義務、本校行政規則或其他法令規定等情事，但尚未符合教師法所訂</text:span><text:span text:style-name="T46">解聘、不續聘、停聘及資遣</text:span><text:span text:style-name="T47">之規定者，得依教師法第</text:span><text:span text:style-name="T48">三十四</text:span><text:span text:style-name="T49">條規定由本校三級教師評審委員會按情節輕重，一定期間不得升等、晉薪級、休假研究、出國進修、出國講學、出國研究、接研究計畫案、超支鐘點費、校外兼</text:span><text:span text:style-name="T50">課、兼職、兼任行政及借調等處置。</text:span></text:p>
      <text:p text:style-name="P51"><text:span text:style-name="T52"><text:s text:c="3"/></text:span><text:span text:style-name="T53"><text:s text:c="2"/></text:span><text:span text:style-name="T54"><text:s/></text:span><text:span text:style-name="T55">教師涉嫌詐領研究費遭檢調單位起訴，或辦理採購案件疏失遭審計單位調查屬實者，亦比照上開規定辦理。</text:span></text:p>
      <text:p text:style-name="P56">十二、教師離職時應將經辦事項及經借公物移交清楚，取具證明後始得離職。</text:p>
      <text:p text:style-name="P57">十三、本教師聘約未盡事宜，悉依大學法、教師法、教育人員任用條例暨各條例施行細則及本校相關規定辦理。</text:p>
      <text:p text:style-name="P58">十四、本校教師聘約經校務會議通過，陳請校長核定後施行，修正時亦同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2-21T04:02:00Z</meta:creation-date>
    <dc:date>2021-12-21T04:02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