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style:snap-to-layout-grid="false" fo:text-align="end"/>
      <style:text-properties style:font-name="標楷體" style:font-name-asian="標楷體" fo:font-size="10pt" style:font-size-asian="10pt"/>
    </style:style>
    <style:style style:name="P3" style:parent-style-name="內文" style:family="paragraph">
      <style:paragraph-properties style:snap-to-layout-grid="false" fo:text-align="end"/>
      <style:text-properties style:font-name="標楷體" style:font-name-asian="標楷體" fo:font-size="10pt" style:font-size-asian="10pt"/>
    </style:style>
    <style:style style:name="P4" style:parent-style-name="內文" style:family="paragraph">
      <style:paragraph-properties style:snap-to-layout-grid="false" fo:text-align="end"/>
      <style:text-properties style:font-name="標楷體" style:font-name-asian="標楷體" fo:font-size="10pt" style:font-size-asian="10pt"/>
    </style:style>
    <style:style style:name="P5" style:parent-style-name="內文" style:family="paragraph">
      <style:paragraph-properties style:snap-to-layout-grid="false" fo:text-align="end"/>
      <style:text-properties style:font-name="標楷體" style:font-name-asian="標楷體" fo:font-size="10pt" style:font-size-asian="10pt"/>
    </style:style>
    <style:style style:name="P6" style:parent-style-name="內文" style:family="paragraph">
      <style:paragraph-properties style:snap-to-layout-grid="false" fo:text-align="end"/>
      <style:text-properties style:font-name="標楷體" style:font-name-asian="標楷體" fo:font-size="10pt" style:font-size-asian="10pt"/>
    </style:style>
    <style:style style:name="P7" style:parent-style-name="內文" style:family="paragraph">
      <style:paragraph-properties style:snap-to-layout-grid="false" fo:text-align="end"/>
      <style:text-properties style:font-name="標楷體" style:font-name-asian="標楷體" fo:font-size="10pt" style:font-size-asian="10pt"/>
    </style:style>
    <style:style style:name="P8" style:parent-style-name="內文" style:family="paragraph">
      <style:paragraph-properties style:snap-to-layout-grid="false" fo:text-align="end"/>
      <style:text-properties style:font-name="標楷體" style:font-name-asian="標楷體" fo:font-size="10pt" style:font-size-asian="10pt"/>
    </style:style>
    <style:style style:name="P9" style:parent-style-name="內文" style:family="paragraph">
      <style:paragraph-properties style:snap-to-layout-grid="false" fo:text-align="end"/>
      <style:text-properties style:font-name="標楷體" style:font-name-asian="標楷體" fo:font-size="10pt" style:font-size-asian="10pt"/>
    </style:style>
    <style:style style:name="P10" style:parent-style-name="內文" style:family="paragraph">
      <style:paragraph-properties style:snap-to-layout-grid="false" fo:text-align="end"/>
      <style:text-properties style:font-name="標楷體" style:font-name-asian="標楷體" fo:font-size="10pt" style:font-size-asian="10pt"/>
    </style:style>
    <style:style style:name="P11" style:parent-style-name="內文" style:family="paragraph">
      <style:paragraph-properties style:snap-to-layout-grid="false" fo:text-align="end"/>
      <style:text-properties style:font-name="標楷體" style:font-name-asian="標楷體"/>
    </style:style>
    <style:style style:name="P12" style:parent-style-name="內文" style:family="paragraph">
      <style:paragraph-properties fo:margin-left="0.3298in" fo:text-indent="-0.3298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margin-left="0.393in">
        <style:tab-stops/>
      </style:paragraph-properties>
      <style:text-properties style:font-name="標楷體" style:font-name-asian="標楷體"/>
    </style:style>
    <style:style style:name="P17" style:parent-style-name="內文" style:family="paragraph">
      <style:paragraph-properties fo:margin-left="0.39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393in">
        <style:tab-stops/>
      </style:paragraph-properties>
      <style:text-properties style:font-name="標楷體" style:font-name-asian="標楷體"/>
    </style:style>
    <style:style style:name="P22" style:parent-style-name="內文" style:family="paragraph">
      <style:paragraph-properties fo:margin-left="0.6416in" fo:text-indent="-0.6416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3298in" fo:text-indent="-0.3298in">
        <style:tab-stops/>
      </style:paragraph-properties>
      <style:text-properties style:font-name="標楷體" style:font-name-asian="標楷體"/>
    </style:style>
    <style:style style:name="P25" style:parent-style-name="內文" style:family="paragraph">
      <style:paragraph-properties fo:margin-left="0.3298in" fo:text-indent="-0.3298in">
        <style:tab-stops/>
      </style:paragraph-properties>
      <style:text-properties style:font-name="標楷體" style:font-name-asian="標楷體"/>
    </style:style>
    <style:style style:name="P26" style:parent-style-name="內文" style:family="paragraph">
      <style:paragraph-properties fo:margin-left="0.3298in" fo:text-indent="-0.329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2951in">
        <style:tab-stops/>
      </style:paragraph-properties>
      <style:text-properties style:font-name="標楷體" style:font-name-asian="標楷體"/>
    </style:style>
    <style:style style:name="P31" style:parent-style-name="內文" style:family="paragraph">
      <style:paragraph-properties fo:margin-left="0.2951in">
        <style:tab-stops/>
      </style:paragraph-properties>
      <style:text-properties style:font-name="標楷體" style:font-name-asian="標楷體"/>
    </style:style>
    <style:style style:name="P32" style:parent-style-name="內文" style:family="paragraph">
      <style:paragraph-properties fo:margin-left="0.625in" fo:text-indent="-0.3298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0.3298in" fo:text-indent="-0.3298in">
        <style:tab-stops/>
      </style:paragraph-properties>
      <style:text-properties style:font-name="標楷體" style:font-name-asian="標楷體"/>
    </style:style>
    <style:style style:name="P42" style:parent-style-name="內文" style:family="paragraph">
      <style:paragraph-properties fo:margin-left="0.6881in" fo:text-indent="-0.3298in">
        <style:tab-stops/>
      </style:paragraph-properties>
      <style:text-properties style:font-name="標楷體" style:font-name-asian="標楷體"/>
    </style:style>
    <style:style style:name="P43" style:parent-style-name="內文" style:family="paragraph">
      <style:paragraph-properties fo:margin-left="0.6881in" fo:text-indent="-0.3298in">
        <style:tab-stops/>
      </style:paragraph-properties>
      <style:text-properties style:font-name="標楷體" style:font-name-asian="標楷體"/>
    </style:style>
    <style:style style:name="P44" style:parent-style-name="內文" style:family="paragraph">
      <style:paragraph-properties fo:margin-left="0.6881in" fo:text-indent="-0.3298in">
        <style:tab-stops/>
      </style:paragraph-properties>
      <style:text-properties style:font-name="標楷體" style:font-name-asian="標楷體"/>
    </style:style>
    <style:style style:name="P45" style:parent-style-name="內文" style:family="paragraph">
      <style:paragraph-properties fo:margin-left="0.3381in" fo:text-indent="0.01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P49" style:parent-style-name="內文" style:family="paragraph">
      <style:paragraph-properties fo:margin-left="0.3395in" fo:text-indent="-0.3298in">
        <style:tab-stops/>
      </style:paragraph-properties>
      <style:text-properties style:font-name="標楷體" style:font-name-asian="標楷體"/>
    </style:style>
    <style:style style:name="P50" style:parent-style-name="內文" style:family="paragraph">
      <style:paragraph-properties fo:margin-left="0.3298in" fo:text-indent="-0.3298in">
        <style:tab-stops/>
      </style:paragraph-properties>
      <style:text-properties style:font-name="標楷體" style:font-name-asian="標楷體"/>
    </style:style>
    <style:style style:name="P51" style:parent-style-name="內文" style:family="paragraph">
      <style:paragraph-properties fo:margin-left="0.3298in" fo:text-indent="-0.3298in">
        <style:tab-stops/>
      </style:paragraph-properties>
      <style:text-properties style:font-name="標楷體" style:font-name-asian="標楷體"/>
    </style:style>
    <style:style style:name="P52" style:parent-style-name="內文" style:family="paragraph">
      <style:paragraph-properties fo:margin-left="0.3298in" fo:text-indent="-0.3298in">
        <style:tab-stops/>
      </style:paragraph-properties>
      <style:text-properties style:font-name="標楷體" style:font-name-asian="標楷體"/>
    </style:style>
    <style:style style:name="P53" style:parent-style-name="內文" style:family="paragraph">
      <style:paragraph-properties fo:margin-left="0.3298in" fo:text-indent="-0.3298in">
        <style:tab-stops/>
      </style:paragraph-properties>
      <style:text-properties style:font-name="標楷體" style:font-name-asian="標楷體"/>
    </style:style>
    <style:style style:name="P54" style:parent-style-name="內文" style:family="paragraph">
      <style:paragraph-properties fo:margin-left="0.3298in" fo:text-indent="-0.3298in">
        <style:tab-stops/>
      </style:paragraph-properties>
      <style:text-properties style:font-name="標楷體" style:font-name-asian="標楷體"/>
    </style:style>
    <style:style style:name="P55" style:parent-style-name="內文" style:family="paragraph">
      <style:paragraph-properties fo:margin-left="0.3298in" fo:text-indent="-0.3298in">
        <style:tab-stops/>
      </style:paragraph-properties>
      <style:text-properties style:font-name="標楷體" style:font-name-asian="標楷體"/>
    </style:style>
    <style:style style:name="P56" style:parent-style-name="內文" style:family="paragraph">
      <style:paragraph-properties fo:margin-left="0.3298in" fo:text-indent="-0.3298in">
        <style:tab-stops/>
      </style:paragraph-properties>
      <style:text-properties style:font-name="標楷體" style:font-name-asian="標楷體"/>
    </style:style>
    <style:style style:name="P57" style:parent-style-name="內文" style:family="paragraph">
      <style:paragraph-properties fo:margin-left="0.3298in" fo:text-indent="-0.3298in">
        <style:tab-stops/>
      </style:paragraph-properties>
      <style:text-properties style:font-name="標楷體" style:font-name-asian="標楷體"/>
    </style:style>
    <style:style style:name="P58" style:parent-style-name="內文" style:family="paragraph">
      <style:paragraph-properties fo:margin-left="0.3298in" fo:text-indent="-0.3298in">
        <style:tab-stops/>
      </style:paragraph-properties>
      <style:text-properties style:font-name="標楷體" style:font-name-asian="標楷體"/>
    </style:style>
    <style:style style:name="P59" style:parent-style-name="內文" style:family="paragraph">
      <style:paragraph-properties fo:margin-left="0.3298in" fo:text-indent="-0.3298in">
        <style:tab-stops/>
      </style:paragraph-properties>
      <style:text-properties style:font-name="標楷體" style:font-name-asian="標楷體"/>
    </style:style>
    <style:style style:name="P60" style:parent-style-name="內文" style:family="paragraph">
      <style:paragraph-properties fo:margin-left="0.3298in" fo:text-indent="-0.3298in">
        <style:tab-stops/>
      </style:paragraph-properties>
      <style:text-properties style:font-name="標楷體" style:font-name-asian="標楷體"/>
    </style:style>
    <style:style style:name="P61" style:parent-style-name="內文" style:family="paragraph">
      <style:paragraph-properties fo:margin-left="0.3298in" fo:text-indent="-0.3298in">
        <style:tab-stops/>
      </style:paragraph-properties>
      <style:text-properties style:font-name="標楷體" style:font-name-asian="標楷體"/>
    </style:style>
    <style:style style:name="P62" style:parent-style-name="內文" style:family="paragraph">
      <style:paragraph-properties fo:margin-left="0.3298in" fo:text-indent="-0.3298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fo:margin-left="0.3298in" fo:text-indent="-0.3298in">
        <style:tab-stops/>
      </style:paragraph-properties>
      <style:text-properties style:font-name="標楷體" style:font-name-asian="標楷體"/>
    </style:style>
    <style:style style:name="P68" style:parent-style-name="內文" style:family="paragraph">
      <style:paragraph-properties fo:margin-left="0.3298in" fo:text-indent="-0.3298in">
        <style:tab-stops/>
      </style:paragraph-properties>
      <style:text-properties style:font-name="標楷體" style:font-name-asian="標楷體"/>
    </style:style>
    <style:style style:name="P69" style:parent-style-name="內文" style:family="paragraph">
      <style:paragraph-properties fo:margin-left="0.3298in" fo:text-indent="-0.3298in">
        <style:tab-stops/>
      </style:paragraph-properties>
      <style:text-properties style:font-name="標楷體" style:font-name-asian="標楷體"/>
    </style:style>
    <style:style style:name="P70" style:parent-style-name="內文" style:family="paragraph">
      <style:paragraph-properties fo:margin-left="0.6798in" fo:text-indent="-0.6798in">
        <style:tab-stops/>
      </style:paragraph-properties>
      <style:text-properties style:font-name="標楷體" style:font-name-asian="標楷體"/>
    </style:style>
    <style:style style:name="P71" style:parent-style-name="內文" style:family="paragraph">
      <style:paragraph-properties fo:margin-left="0.3298in" fo:text-indent="-0.3298in">
        <style:tab-stops/>
      </style:paragraph-properties>
      <style:text-properties style:font-name="標楷體" style:font-name-asian="標楷體"/>
    </style:style>
    <style:style style:name="P72" style:parent-style-name="內文" style:family="paragraph">
      <style:paragraph-properties fo:margin-left="0.3298in" fo:text-indent="-0.3298in">
        <style:tab-stops/>
      </style:paragraph-properties>
      <style:text-properties style:font-name="標楷體" style:font-name-asian="標楷體"/>
    </style:style>
    <style:style style:name="P73" style:parent-style-name="內文" style:family="paragraph">
      <style:paragraph-properties fo:margin-left="0.3298in" fo:text-indent="-0.3298in">
        <style:tab-stops/>
      </style:paragraph-properties>
      <style:text-properties style:font-name="標楷體" style:font-name-asian="標楷體"/>
    </style:style>
    <style:style style:name="P74" style:parent-style-name="內文" style:family="paragraph">
      <style:paragraph-properties fo:margin-left="0.3298in" fo:text-indent="-0.3298in">
        <style:tab-stops/>
      </style:paragraph-properties>
      <style:text-properties style:font-name="標楷體" style:font-name-asian="標楷體"/>
    </style:style>
    <style:style style:name="P75" style:parent-style-name="內文" style:family="paragraph">
      <style:paragraph-properties fo:margin-left="0.3298in" fo:text-indent="-0.329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0.3298in" fo:text-indent="-0.3298in">
        <style:tab-stops/>
      </style:paragraph-properties>
      <style:text-properties style:font-name="標楷體" style:font-name-asian="標楷體"/>
    </style:style>
    <style:style style:name="P80" style:parent-style-name="內文" style:family="paragraph">
      <style:paragraph-properties fo:margin-left="0.3298in" fo:text-indent="-0.3298in">
        <style:tab-stops/>
      </style:paragraph-properties>
      <style:text-properties style:font-name="標楷體" style:font-name-asian="標楷體"/>
    </style:style>
    <style:style style:name="P81" style:parent-style-name="內文" style:family="paragraph">
      <style:paragraph-properties fo:margin-left="0.3298in" fo:text-indent="-0.3298in">
        <style:tab-stops/>
      </style:paragraph-properties>
      <style:text-properties style:font-name="標楷體" style:font-name-asian="標楷體"/>
    </style:style>
    <style:style style:name="P82" style:parent-style-name="內文" style:family="paragraph">
      <style:paragraph-properties fo:margin-left="0.3298in" fo:text-indent="-0.3298in">
        <style:tab-stops/>
      </style:paragraph-properties>
      <style:text-properties style:font-name="標楷體" style:font-name-asian="標楷體"/>
    </style:style>
    <style:style style:name="P83" style:parent-style-name="內文" style:family="paragraph">
      <style:paragraph-properties fo:margin-left="0.4916in" fo:text-indent="-0.4916in">
        <style:tab-stops/>
      </style:paragraph-properties>
      <style:text-properties style:font-name="標楷體" style:font-name-asian="標楷體"/>
    </style:style>
    <style:style style:name="P84" style:parent-style-name="內文" style:family="paragraph">
      <style:paragraph-properties fo:margin-left="0.3298in" fo:text-indent="-0.3298in">
        <style:tab-stops/>
      </style:paragraph-properties>
      <style:text-properties style:font-name="標楷體" style:font-name-asian="標楷體"/>
    </style:style>
    <style:style style:name="P85" style:parent-style-name="內文" style:family="paragraph">
      <style:paragraph-properties fo:margin-left="0.4916in" fo:text-indent="-0.4916in">
        <style:tab-stops/>
      </style:paragraph-properties>
      <style:text-properties style:font-name="標楷體" style:font-name-asian="標楷體"/>
    </style:style>
    <style:style style:name="P86" style:parent-style-name="內文" style:family="paragraph">
      <style:paragraph-properties fo:margin-left="0.3298in" fo:text-indent="-0.3298in">
        <style:tab-stops/>
      </style:paragraph-properties>
      <style:text-properties style:font-name="標楷體" style:font-name-asian="標楷體"/>
    </style:style>
    <style:style style:name="P87" style:parent-style-name="內文" style:family="paragraph">
      <style:paragraph-properties fo:margin-left="0.3298in" fo:text-indent="-0.3298in">
        <style:tab-stops/>
      </style:paragraph-properties>
      <style:text-properties style:font-name="標楷體" style:font-name-asian="標楷體"/>
    </style:style>
    <style:style style:name="P88" style:parent-style-name="內文" style:family="paragraph">
      <style:paragraph-properties fo:margin-left="0.3298in" fo:text-indent="-0.3298in">
        <style:tab-stops/>
      </style:paragraph-properties>
      <style:text-properties style:font-name="標楷體" style:font-name-asian="標楷體"/>
    </style:style>
    <style:style style:name="P89" style:parent-style-name="內文" style:family="paragraph">
      <style:paragraph-properties fo:margin-left="0.3298in" fo:text-indent="-0.3298in">
        <style:tab-stops/>
      </style:paragraph-properties>
      <style:text-properties style:font-name="標楷體" style:font-name-asian="標楷體"/>
    </style:style>
    <style:style style:name="P90" style:parent-style-name="內文" style:family="paragraph">
      <style:paragraph-properties fo:margin-left="0.4916in" fo:text-indent="-0.4916in">
        <style:tab-stops/>
      </style:paragraph-properties>
      <style:text-properties style:font-name="標楷體" style:font-name-asian="標楷體"/>
    </style:style>
    <style:style style:name="P91" style:parent-style-name="內文" style:family="paragraph">
      <style:paragraph-properties fo:margin-left="0.3298in" fo:text-indent="-0.3298in">
        <style:tab-stops/>
      </style:paragraph-properties>
      <style:text-properties style:font-name="標楷體" style:font-name-asian="標楷體"/>
    </style:style>
    <style:style style:name="P92" style:parent-style-name="內文" style:family="paragraph">
      <style:paragraph-properties fo:margin-left="0.3298in" fo:text-indent="-0.3298in">
        <style:tab-stops/>
      </style:paragraph-properties>
      <style:text-properties style:font-name="標楷體" style:font-name-asian="標楷體"/>
    </style:style>
    <style:style style:name="P93" style:parent-style-name="內文" style:family="paragraph">
      <style:paragraph-properties fo:margin-left="0.3298in" fo:text-indent="-0.3298in">
        <style:tab-stops/>
      </style:paragraph-properties>
      <style:text-properties style:font-name="標楷體" style:font-name-asian="標楷體"/>
    </style:style>
    <style:style style:name="P94" style:parent-style-name="內文" style:family="paragraph">
      <style:paragraph-properties fo:margin-left="0.3298in" fo:text-indent="-0.3298in">
        <style:tab-stops/>
      </style:paragraph-properties>
    </style:style>
    <style:style style:name="T95" style:parent-style-name="預設段落字型" style:family="text">
      <style:text-properties style:font-name="標楷體" style:font-name-asian="標楷體"/>
    </style:style>
  </office:automatic-styles>
  <office:body>
    <office:text text:use-soft-page-breaks="true">
      <text:p text:style-name="P1">國立彰化師範大學教師講學進修研究實施要點</text:p>
      <text:p text:style-name="P2">86年12月24日校務會議通過<text:s/></text:p>
      <text:p text:style-name="P3">87年12月23日校務會議修正通過<text:s/></text:p>
      <text:p text:style-name="P4">88年6月16日校務會議修正通過<text:s/></text:p>
      <text:p text:style-name="P5">96年5月23日校務會議修正通過<text:s/></text:p>
      <text:p text:style-name="P6">102.12.18校務會議修正通過第五點<text:s/></text:p>
      <text:p text:style-name="P7">106.6.21校務會議修正通過第一至十六點<text:s/></text:p>
      <text:p text:style-name="P8">107.6.20校務會議修正通過第二點、第四至第十五點 109.12.2校務會議修正通過第一點<text:s/></text:p>
      <text:p text:style-name="P9">110.12.8校務會議修正通過第二點、第四點及第七點</text:p>
      <text:p text:style-name="P10">112.6.7校務會議修正通過第二點、第四點、第七點及第九點</text:p>
      <text:p text:style-name="P11"/>
      <text:p text:style-name="P12">一、為鼓勵教師吸收國外學術新知，提升學術研究風氣，加強教學與學術研究，爰依據教育部頒訂「教師進修研究等專業發展辦法」訂定本校教師講學進修研究實施要點（以下簡稱本要點）。</text:p>
      <text:p text:style-name="P13"/>
      <text:p text:style-name="P14">二、教師出國講學、國內外進修或研究，申請種類分為：</text:p>
      <text:p text:style-name="P15"><text:s text:c="4"/>(一)薦送指派：</text:p>
      <text:p text:style-name="P16">1、因應學校校務發展及教學研究需求，由校長主動薦送指派者。</text:p>
      <text:p text:style-name="P17"><text:span text:style-name="T18">2、獲</text:span><text:span text:style-name="T19">國家科學及技術委員會(以下簡稱國科會)</text:span><text:span text:style-name="T20">補助者。<text:s/></text:span></text:p>
      <text:p text:style-name="P21">3、獲其他單位補助者。</text:p>
      <text:p text:style-name="P22"><text:s text:c="4"/>(二)自行申請：自行申請與教學、研究有關之出國講學、國內外進修或研究。</text:p>
      <text:p text:style-name="P23"/>
      <text:p text:style-name="P24">三、本要點所稱出國講學，係指副教授以上教師，受邀至教育部認定之國外大學講學者；所稱國內外進修或研究，係指教師基於教學需要或推展研究工作，前往國內外學校或機構，修讀與專長領域有關之學科，或從事與專長領域有關之研習、專題研究等活動。</text:p>
      <text:p text:style-name="P25"/>
      <text:p text:style-name="P26"><text:span text:style-name="T27">四、經薦送指派或自行申請出國講學、國內外研究者應符合下列條件(獲</text:span><text:span text:style-name="T28">國科會</text:span><text:span text:style-name="T29">補助之研究案件，另依其規定。)：</text:span></text:p>
      <text:p text:style-name="P30">(一)最近二年未曾出國講學、國內外進修或研究者。<text:s/></text:p>
      <text:p text:style-name="P31">(二)申請當年，未受履行服務義務之限制者。<text:s/></text:p>
      <text:p text:style-name="P32"><text:span text:style-name="T33">(</text:span><text:span text:style-name="T34">三</text:span><text:span text:style-name="T35">)</text:span><text:span text:style-name="T36">最近二年應至少發表一篇SCI、SSCI、TSSCI、EI、A&amp;HCI 等級或其他具</text:span><text:span text:style-name="T37">審</text:span><text:span text:style-name="T38">查機制之期刊論文、專著或至少主持一個</text:span><text:span text:style-name="T39">國科會</text:span><text:span text:style-name="T40">或中央部會之研究計畫。<text:s/></text:span></text:p>
      <text:p text:style-name="P41"><text:s text:c="2"/><text:s text:c="2"/>申請人應檢具申請表及下列相關證明文件：</text:p>
      <text:p text:style-name="P42">(一)出國講學：須檢附計畫書、國外學校（研究機構）同意函或聘函等文件。</text:p>
      <text:p text:style-name="P43">(二)國內外進修：須檢附計畫書、國外學校進修同意函或國內學校報考簡章或錄取通知等文件。</text:p>
      <text:soft-page-break/>
      <text:p text:style-name="P44">(三)國內外研究：須檢附計畫書、國外研究機構同意函或聘函等文件。</text:p>
      <text:p text:style-name="P45"><text:span text:style-name="T46">上開出國講學、國內外進修或研究案件，須經各級教師評審委員會審議（獲</text:span><text:span text:style-name="T47">國科會</text:span><text:span text:style-name="T48">補助之研究案，僅須經系（所、中心）級、院級教師評審委員會審議），再陳請校長核定後辦理。<text:s/></text:span></text:p>
      <text:p text:style-name="P49"><text:s text:c="4"/>自行申請留職停薪國內外進修或研究者，須經系（所、中心）級教師評審委員會通過後，再循行政程序簽請校長核准後辦理。</text:p>
      <text:p text:style-name="P50"/>
      <text:p text:style-name="P51">五、申請出國講學、國內外進修或研究人數，依系（所、中心）教師人數百分之十比例計算，尾數未達一人者，以一人計；為免影響業務推動，兼任行政主管教師出國講學、國內外進修或研究期間在六個月以上者，應調整為非主管職務。</text:p>
      <text:p text:style-name="P52"><text:s text:c="4"/>各學術單位對所屬教師有意提出申請出國講學、國內外進修或研究者，於核定前宜先行排定優先順序，以免造成空缺。</text:p>
      <text:p text:style-name="P53"><text:s text:c="4"/>出國講學、國內外進修或研究者，應以不影響學校教學為原則，其原任課程須有適當人員擔任，且各系所不得以此理由要求新增專、兼任教師或法定以外之鐘點費。</text:p>
      <text:p text:style-name="P54"/>
      <text:p text:style-name="P55">六、申請出國講學或欲取得學位進修之教師，須在本校連續服務滿三年以上；申請從事與教學有關之進修或研究者，須在本校連續服務滿二年以上，且無其他法令規定有服務義務者為限。</text:p>
      <text:p text:style-name="P56"/>
      <text:p text:style-name="P57">七、教師出國講學、國內外進修或研究，期間以一年為原則，除講學不得延長外，如確有必要時，得申請酌予延長，其延長期限如下：</text:p>
      <text:p text:style-name="P58"><text:s text:c="4"/>(一)進修：不得超過二年，但為取得學位需要者，得再延長一年。</text:p>
      <text:p text:style-name="P59"><text:s text:c="4"/>(二)研究：不得超過一年。</text:p>
      <text:p text:style-name="P60"><text:s text:c="4"/>於前項第一款規定期限內獲得學位者，得檢具續修計畫、指導教授證明函，經各系（所、中心）教師評審委員會審議通過後，得不占該學術單位教師進修研究名額延長進修。</text:p>
      <text:p text:style-name="P61"><text:s text:c="4"/>教師經薦送指派出國講學、國內外進修或研究，期間在一年以內者，准予帶職帶薪。自行申請及延長期間者，一律以留職停薪方式辦理。</text:p>
      <text:p text:style-name="P62"><text:span text:style-name="T63"><text:s text:c="4"/></text:span><text:span text:style-name="T64">獲</text:span><text:span text:style-name="T65">國科會</text:span><text:span text:style-name="T66">補助出國人員，於核定研究期限內，以帶職帶薪方式辦理；如因研究需要自行申請延長期限者，應以留職停薪方式辦理。</text:span></text:p>
      <text:p text:style-name="P67"><text:s text:c="4"/>利用寒暑假期間出國講學、進修或研究者，得准予帶職帶薪方式辦理。</text:p>
      <text:p text:style-name="P68"/>
      <text:p text:style-name="P69">八、國內公餘時間進修教師得依下列方式申請費用補助：</text:p>
      <text:p text:style-name="P70"><text:s text:c="4"/>(一)本校基於教學或業務需要，依年度計畫主動薦送指派者，給予全額補助，其薦送名額及方式由行政會議核議之。</text:p>
      <text:p text:style-name="P71"><text:s text:c="4"/>(二)自行提出申請經本校同意者，視本校經費給與半數補助。</text:p>
      <text:soft-page-break/>
      <text:p text:style-name="P72"><text:s text:c="4"/>前項進修費用，包括依主管教育行政機關訂定之收費標準所收取之學費、雜費、學分費及學分學雜費。進修人員應於學期或進修階段結束後，憑成績單及繳費收據申請補助；不及格科目，不予補助。</text:p>
      <text:p text:style-name="P73"><text:s text:c="4"/>以上班時間進修者，予以每週最多8小時公假，惟不予補助進修費用。</text:p>
      <text:p text:style-name="P74"/>
      <text:p text:style-name="P75"><text:span text:style-name="T76">九、獲</text:span><text:span text:style-name="T77">國科會</text:span><text:span text:style-name="T78">或其他法令補助進修研究者，得不受本要點第五點之人數限制；惟補助期滿後，其延長進修研究者仍需依本要點之規定申請。</text:span></text:p>
      <text:p text:style-name="P79"/>
      <text:p text:style-name="P80">十、出國講學、國內外進修或研究人員應於講學、進修或研究前與本校簽訂契約並辦妥保證手續，契約期滿應即返校服務。全時進修研究者，其服務義務期間為帶職帶薪時間之二倍；辦理留職停薪或部份時間以公假進修研究者，其服務義務期間為留職停薪或公假之相同時間。</text:p>
      <text:p text:style-name="P81"><text:s text:c="4"/>教師履行服務義務期限屆滿前，不得辭聘、調任或再申請出國講學、國內外進修或研究。</text:p>
      <text:p text:style-name="P82"/>
      <text:p text:style-name="P83">十一、教師出國講學、國內外進修或研究後，如未履行服務義務或未獲續聘，除有不可歸責於當事人之事由外，應按未履行義務期間比例償還出國講學、國內外進修或研究期間所領之薪給與補助。</text:p>
      <text:p text:style-name="P84"/>
      <text:p text:style-name="P85">十二、出國講學、國內外進修或研究於返國3個月內，應向所屬系所(中心)會議提出講學、進修或研究報告，出國進修者，應檢附就讀學校之成績單備查。</text:p>
      <text:p text:style-name="P86"/>
      <text:p text:style-name="P87">十三、本要點有關國內外進修或研究之規定於下列人員準用之：</text:p>
      <text:p text:style-name="P88"><text:s text:c="6"/>(一)依大學研究人員聘任辦法進用之研究人員。</text:p>
      <text:p text:style-name="P89"><text:s text:c="6"/>(二)依大學聘任專業技術人員擔任教學辦法進用之專業技術人員。</text:p>
      <text:p text:style-name="P90"><text:s text:c="6"/>前項人員申請名額不得超過全校研究人員及專業技術人員總員額百分之五。</text:p>
      <text:p text:style-name="P91"/>
      <text:p text:style-name="P92">十四、本要點未盡事宜，悉依其他相關法令規定辦理</text:p>
      <text:p text:style-name="P93"/>
      <text:p text:style-name="P94"><text:span text:style-name="T95">十五、本要點經校務會議通過，陳請校長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6-09T05:15:00Z</meta:creation-date>
    <dc:date>2023-06-09T05:15:00Z</dc:date>
    <meta:template xlink:href="Normal" xlink:type="simple"/>
    <meta:editing-cycles>2</meta:editing-cycles>
    <meta:editing-duration>PT0S</meta:editing-duration>
    <meta:document-statistic meta:page-count="3" meta:paragraph-count="5" meta:word-count="383" meta:character-count="2562" meta:row-count="18" meta:non-whitespace-character-count="2184"/>
  </office:meta>
</office:document-meta>
</file>