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694in" style:line-height-at-least="0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line-height-at-least="0in" fo:margin-right="1.3333in"/>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text-align="end" style:line-height-at-least="0in" fo:margin-right="0.6666in"/>
      <style:text-properties style:font-name="標楷體" style:font-name-asian="標楷體"/>
    </style:style>
    <style:style style:name="P8" style:parent-style-name="內文" style:family="paragraph">
      <style:paragraph-properties fo:text-align="end" style:line-height-at-least="0in" fo:margin-right="1in"/>
      <style:text-properties style:font-name="標楷體" style:font-name-asian="標楷體"/>
    </style:style>
    <style:style style:name="P9" style:parent-style-name="內文" style:family="paragraph">
      <style:paragraph-properties fo:text-align="end" style:line-height-at-least="0in" fo:margin-right="0.034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138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style:line-height-at-least="0in" fo:margin-right="-0.079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138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margin-top="0.0694in" fo:margin-bottom="0.0694in" style:line-height-at-least="0in" fo:margin-left="0.8944in" fo:text-indent="-0.8944in">
        <style:tab-stops/>
      </style:paragraph-properties>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本文2" style:family="paragraph">
      <style:paragraph-properties fo:margin-bottom="0.05in" style:line-height-at-least="0in" fo:margin-left="0.4222in" fo:text-indent="-0.4222in">
        <style:tab-stops/>
      </style:paragraph-properties>
      <style:text-properties style:font-name="標楷體"/>
    </style:style>
    <style:style style:name="P28" style:parent-style-name="內文" style:family="paragraph">
      <style:paragraph-properties style:line-height-at-least="0in" fo:margin-left="0.6513in" fo:text-indent="-0.6513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style:line-height-at-least="0in" fo:margin-left="0.6458in" fo:text-indent="-0.6458in">
        <style:tab-stops/>
      </style:paragraph-properties>
      <style:text-properties style:font-name="標楷體" style:font-name-asian="標楷體" fo:font-size="14pt" style:font-size-asian="14pt"/>
    </style:style>
    <style:style style:name="P31" style:parent-style-name="內文" style:family="paragraph">
      <style:paragraph-properties fo:margin-bottom="0.0694in" style:line-height-at-least="0in" fo:margin-left="0.4173in" fo:text-indent="-0.4173in">
        <style:tab-stops/>
      </style:paragraph-properties>
      <style:text-properties style:font-name="標楷體" style:font-name-asian="標楷體" fo:font-size="14pt" style:font-size-asian="14pt"/>
    </style:style>
    <style:style style:name="P32" style:parent-style-name="內文" style:family="paragraph">
      <style:paragraph-properties fo:margin-bottom="0.05in" style:line-height-at-least="0in" fo:margin-left="1.3763in" fo:text-indent="-1.3763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margin-bottom="0.05in" style:line-height-at-least="0in" fo:margin-left="0.2534in" fo:text-indent="-0.2486in">
        <style:tab-stops/>
      </style:paragraph-properties>
      <style:text-properties style:font-name="標楷體" style:font-name-asian="標楷體" fo:font-size="14pt" style:font-size-asian="14pt"/>
    </style:style>
    <style:style style:name="P36" style:parent-style-name="內文" style:family="paragraph">
      <style:paragraph-properties style:line-height-at-least="0in" fo:margin-left="1.852in" fo:text-indent="-1.8472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style:line-height-at-least="0in" fo:margin-left="0.2534in" fo:text-indent="-0.2486in">
        <style:tab-stops/>
      </style:paragraph-properties>
      <style:text-properties style:font-name="標楷體" style:font-name-asian="標楷體" fo:font-size="14pt" style:font-size-asian="14pt"/>
    </style:style>
    <style:style style:name="P40" style:parent-style-name="內文" style:family="paragraph">
      <style:paragraph-properties fo:margin-bottom="0.05in" style:line-height-at-least="0in" fo:margin-left="0.2534in" fo:text-indent="-0.2486in">
        <style:tab-stops/>
      </style:paragraph-properties>
      <style:text-properties style:font-name="標楷體" style:font-name-asian="標楷體" fo:font-size="14pt" style:font-size-asian="14pt"/>
    </style:style>
    <style:style style:name="P41" style:parent-style-name="內文" style:family="paragraph">
      <style:paragraph-properties fo:margin-bottom="0.05in" style:line-height-at-least="0in" fo:margin-left="0.8798in" fo:text-indent="-0.875in">
        <style:tab-stops/>
      </style:paragraph-properties>
      <style:text-properties style:font-name="標楷體" style:font-name-asian="標楷體" fo:font-size="14pt" style:font-size-asian="14pt"/>
    </style:style>
    <style:style style:name="P42" style:parent-style-name="內文" style:family="paragraph">
      <style:paragraph-properties fo:margin-bottom="0.0694in" style:line-height-at-least="0in" fo:margin-left="0.8763in" fo:text-indent="-0.875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margin-bottom="0.05in" style:line-height-at-least="0in" fo:margin-left="0.3888in" fo:text-indent="-0.3888in">
        <style:tab-stops/>
      </style:paragraph-properties>
      <style:text-properties style:font-name="標楷體" style:font-name-asian="標楷體" fo:font-size="14pt" style:font-size-asian="14pt"/>
    </style:style>
    <style:style style:name="P48" style:parent-style-name="內文" style:family="paragraph">
      <style:paragraph-properties style:line-height-at-least="0in" fo:margin-left="0.8458in" fo:text-indent="-0.8458in">
        <style:tab-stops/>
      </style:paragraph-properties>
      <style:text-properties style:font-name="標楷體" style:font-name-asian="標楷體" fo:font-size="14pt" style:font-size-asian="14pt"/>
    </style:style>
    <style:style style:name="P49" style:parent-style-name="內文" style:family="paragraph">
      <style:paragraph-properties style:line-height-at-least="0in" fo:margin-left="0.8458in" fo:text-indent="-0.8458in">
        <style:tab-stops/>
      </style:paragraph-properties>
      <style:text-properties style:font-name="標楷體" style:font-name-asian="標楷體" fo:font-size="14pt" style:font-size-asian="14pt"/>
    </style:style>
    <style:style style:name="P50" style:parent-style-name="內文" style:family="paragraph">
      <style:paragraph-properties style:line-height-at-least="0in" fo:margin-left="0.8361in" fo:text-indent="-0.8361in">
        <style:tab-stops/>
      </style:paragraph-properties>
      <style:text-properties style:font-name="標楷體" style:font-name-asian="標楷體" fo:font-size="14pt" style:font-size-asian="14pt"/>
    </style:style>
    <style:style style:name="P51" style:parent-style-name="內文" style:family="paragraph">
      <style:paragraph-properties fo:margin-bottom="0.125in" style:line-height-at-least="0in" fo:margin-left="0.8361in" fo:text-indent="-0.8361in">
        <style:tab-stops/>
      </style:paragraph-properties>
      <style:text-properties style:font-name="標楷體" style:font-name-asian="標楷體" fo:font-size="14pt" style:font-size-asian="14pt"/>
    </style:style>
    <style:style style:name="P52" style:parent-style-name="內文" style:family="paragraph">
      <style:paragraph-properties style:line-height-at-least="0in" fo:margin-left="0.3965in" fo:text-indent="-0.3965in">
        <style:tab-stops/>
      </style:paragraph-properties>
      <style:text-properties style:font-name-asian="標楷體" fo:font-size="14pt" style:font-size-asian="14pt"/>
    </style:style>
    <style:style style:name="P53" style:parent-style-name="內文" style:family="paragraph">
      <style:paragraph-properties style:line-height-at-least="0in" fo:margin-left="0.818in" fo:text-indent="-0.6513in">
        <style:tab-stops/>
      </style:paragraph-properties>
      <style:text-properties style:font-name-asian="標楷體" fo:font-size="14pt" style:font-size-asian="14pt"/>
    </style:style>
    <style:style style:name="P54" style:parent-style-name="內文" style:family="paragraph">
      <style:paragraph-properties style:line-height-at-least="0in" fo:margin-left="0.7791in" fo:text-indent="-0.6125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margin-bottom="0.125in" style:line-height-at-least="0in" fo:margin-left="0.852in" fo:text-indent="-0.6569in">
        <style:tab-stops/>
      </style:paragraph-properties>
      <style:text-properties style:font-name-asian="標楷體" fo:font-size="14pt" style:font-size-asian="14pt"/>
    </style:style>
    <style:style style:name="P59" style:parent-style-name="內文" style:family="paragraph">
      <style:paragraph-properties style:line-height-at-least="0in" fo:margin-left="0.6243in" fo:text-indent="-0.6229in">
        <style:tab-stops/>
      </style:paragraph-properties>
      <style:text-properties style:font-name="標楷體" style:font-name-asian="標楷體" fo:font-size="14pt" style:font-size-asian="14pt"/>
    </style:style>
    <style:style style:name="P60" style:parent-style-name="內文" style:family="paragraph">
      <style:paragraph-properties style:line-height-at-least="0in" fo:text-indent="0.2958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style:line-height-at-least="0in" fo:margin-left="0.8847in" fo:text-indent="-0.5895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style:line-height-at-least="0in" fo:margin-left="0.8847in" fo:text-indent="-0.589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style:line-height-at-least="0in" fo:margin-left="0.8847in" fo:text-indent="-0.5895in">
        <style:tab-stops/>
      </style:paragraph-properties>
      <style:text-properties style:font-name="標楷體" style:font-name-asian="標楷體" fo:font-size="14pt" style:font-size-asian="14pt"/>
    </style:style>
    <style:style style:name="P84" style:parent-style-name="內文" style:family="paragraph">
      <style:paragraph-properties style:line-height-at-least="0in" fo:margin-left="0.6236in" fo:text-indent="-0.6222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國立彰化師範大學教職員工社團活動實施注意事項</text:span></text:p>
      <text:p text:style-name="P3"><text:span text:style-name="T4"><text:s text:c="42"/></text:span><text:span text:style-name="T5">84.9.6</text:span><text:span text:style-name="T6">行政會議通過</text:span></text:p>
      <text:p text:style-name="P7">85.6.19行政會議修正通過第二、三點規定</text:p>
      <text:p text:style-name="P8">86.10.1行政會議修正通過第六點規定</text:p>
      <text:p text:style-name="P9"><text:span text:style-name="T10">93.04.07</text:span><text:span text:style-name="T11">行政會議修正通過</text:span><text:span text:style-name="T12">第二、三、四、</text:span><text:span text:style-name="T13">六</text:span><text:span text:style-name="T14">點規定</text:span></text:p>
      <text:p text:style-name="P15"><text:span text:style-name="T16"><text:s text:c="25"/></text:span><text:span text:style-name="T17"><text:s text:c="2"/></text:span><text:span text:style-name="T18">109.12.23</text:span><text:span text:style-name="T19">行政會議修正通過</text:span><text:span text:style-name="T20">第三、四、</text:span><text:span text:style-name="T21">六</text:span><text:span text:style-name="T22">、七、八</text:span><text:span text:style-name="T23">點規定</text:span></text:p>
      <text:p text:style-name="P24"><text:span text:style-name="T25">一、</text:span><text:span text:style-name="T26">目的：為提倡教職員工正當休閒活動，以促進感情交流，培養團隊精神，特訂定本注意事項。</text:span></text:p>
      <text:p text:style-name="P27">二、原則：</text:p>
      <text:p text:style-name="P28"><text:span text:style-name="T29">（一）、社團活動，應利用公餘時間辦理為原則，如需於上班時間內舉行活動者僅限於每日下班前一小時內辦理，並需由社長視需要會知相關單位後簽請校長核定後實施。</text:span></text:p>
      <text:p text:style-name="P30">（二）、教職員工參加或辦理社團活動，不得影響教學或承辦業務。</text:p>
      <text:p text:style-name="P31">（三）、各社團舉辦活動著有績效並有具體成果者，酌予獎勵。<text:s text:c="2"/></text:p>
      <text:p text:style-name="P32"><text:span text:style-name="T33">三、社團種類：</text:span><text:span text:style-name="T34">文藝、實用、休閒、運動及其他有助於社員身心發展者，且不得違反法令規定。</text:span></text:p>
      <text:p text:style-name="P35">四、社團組織：</text:p>
      <text:p text:style-name="P36"><text:span text:style-name="T37"><text:s text:c="2"/></text:span><text:span text:style-name="T38">（一）、社員大會：為決定社團活動之組織，由全體社員組成，每一社團人數不得少於十五人，不足十五人者，以參加學生社團活動為主。</text:span></text:p>
      <text:p text:style-name="P39"><text:s text:c="2"/>（二）、社長一人：綜理社務，由社員互選之，任期一年，連選得連任。</text:p>
      <text:p text:style-name="P40"><text:s text:c="2"/>（三）、幹事若干人：協助社務之執行，由社長就社員中遴選之。</text:p>
      <text:p text:style-name="P41"><text:s text:c="2"/>（四）、各社成立後，應即召開組織會議，並完成組織章程，連同社員名冊一份送人事室備查。</text:p>
      <text:p text:style-name="P42"><text:span text:style-name="T43"><text:s text:c="2"/></text:span><text:span text:style-name="T44">（五）、社員大會每</text:span><text:span text:style-name="T45">年</text:span><text:span text:style-name="T46">以召開一次為原則，必要時由社長或四分之一社員提議召開臨時大會。會議記錄送人事室備查。</text:span></text:p>
      <text:p text:style-name="P47">五、社團活動方式：</text:p>
      <text:p text:style-name="P48"><text:s text:c="2"/>（一）、各社團宜利用公餘，定期辦理內部各項活動。並請儘量利用學校現有場地及設施為原則。</text:p>
      <text:p text:style-name="P49"><text:s text:c="2"/>（二）、各社團得配合本校校慶或各項慶典，舉辦各項康樂競賽、講座、成果展覽或其他有意義之活動。</text:p>
      <text:p text:style-name="P50"><text:s text:c="2"/>（三）、為切磋技藝或加強其他學校機關之聯誼，各社團得應邀對外參加活動或競賽或邀請其他機關學校聯合辦理活動。</text:p>
      <text:p text:style-name="P51"><text:s text:c="2"/>（四）、凡本校參加對外各項競賽活動均由各相關社團推薦之；並視實際需要推薦其他社團之團員。</text:p>
      <text:p text:style-name="P52">六、社團活動經費：</text:p>
      <text:soft-page-break/>
      <text:p text:style-name="P53">（一）、各社團活動經費，得由各社團向社員酌收費用支應，其標準由各社團自訂。</text:p>
      <text:p text:style-name="P54"><text:span text:style-name="T55">（二）、學校並視經費預算每一</text:span><text:span text:style-name="T56">年</text:span><text:span text:style-name="T57">視各社團申辦活動情形酌予補助活動經費。</text:span></text:p>
      <text:p text:style-name="P58">（三）、各社團因需要聘請之指導老師，應先就校內教職員工中遴聘，必要時得聘請校外學者專家。其指導費用由各社團活動經費勻支。</text:p>
      <text:p text:style-name="P59">七、社團管理</text:p>
      <text:p text:style-name="P60"><text:span text:style-name="T61">(</text:span><text:span text:style-name="T62">一</text:span><text:span text:style-name="T63">)</text:span><text:span text:style-name="T64">、社團成員應以本校教職員為主，且不得少於十五人。</text:span></text:p>
      <text:p text:style-name="P65"><text:span text:style-name="T66">(</text:span><text:span text:style-name="T67">二</text:span><text:span text:style-name="T68">)</text:span><text:span text:style-name="T69">、各社團每月至少辦理一次社團活動，每次本校社員出席人數不得少於五人，應紀錄留存，按年送人事室備查。</text:span></text:p>
      <text:p text:style-name="P70"><text:span text:style-name="T71">(</text:span><text:span text:style-name="T72">三</text:span><text:span text:style-name="T73">)</text:span><text:span text:style-name="T74">、各社團應於每年十月前將社員大會之會議紀錄、社員名冊及前項活動紀錄</text:span><text:span text:style-name="T75">(</text:span><text:span text:style-name="T76">去年</text:span><text:span text:style-name="T77">10</text:span><text:span text:style-name="T78">月至本年</text:span><text:span text:style-name="T79">9</text:span><text:span text:style-name="T80">月</text:span><text:span text:style-name="T81">)</text:span><text:span text:style-name="T82">送人事室備查。</text:span></text:p>
      <text:p text:style-name="P83">(四)、未依規定辦理者，得於編列次年預算時不予補助。</text:p>
      <text:p text:style-name="P84"><text:span text:style-name="T85">八、本注</text:span><text:span text:style-name="T86">意事項提經行政會議通過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2486in" fo:text-indent="-0.248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line-height-at-least="0in" fo:margin-left="0.25in" fo:text-indent="0.248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height-at-least="0in" fo:margin-left="0.8583in" fo:text-indent="-0.2333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70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三</dc:title>
    <dc:description/>
    <dc:subject/>
    <meta:initial-creator>hello</meta:initial-creator>
    <dc:creator>李偉健</dc:creator>
    <meta:creation-date>2020-12-04T03:33:00Z</meta:creation-date>
    <dc:date>2020-12-29T06:09:00Z</dc:date>
    <meta:print-date>2007-10-02T02:04:00Z</meta:print-date>
    <meta:template xlink:href="Normal.dotm" xlink:type="simple"/>
    <meta:editing-cycles>10</meta:editing-cycles>
    <meta:editing-duration>PT420S</meta:editing-duration>
    <meta:document-statistic meta:page-count="2" meta:paragraph-count="2" meta:word-count="184" meta:character-count="1231" meta:row-count="8" meta:non-whitespace-character-count="1049"/>
  </office:meta>
</office:document-meta>
</file>