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055in" fo:margin-left="0.7868in" fo:margin-right="0.1652in" fo:text-indent="-0.7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055in" fo:margin-left="0.7868in" fo:margin-right="0.1652in" fo:text-indent="-0.7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 fo:margin-left="0.7868in" fo:margin-right="0.1652in" fo:text-indent="-0.7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055in" fo:margin-left="0.7868in" fo:margin-right="0.1652in" fo:text-indent="-0.7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055in" fo:margin-left="0.7868in" fo:margin-right="0.1652in" fo:text-indent="-0.78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彰化師範大學新進專任教師限期升等辦法(已廢止)</text:p>
      <text:p text:style-name="P2">103.05.07本校102學年度第2學期103年5月份行政會議審議通過</text:p>
      <text:p text:style-name="P3">103.06.18本校102學年度第2學期校務會議訂定通過</text:p>
      <text:p text:style-name="P4">110.12.8本校110學年度第1學期校務會議廢止</text:p>
      <text:p text:style-name="P5"/>
      <text:p text:style-name="P6">第一條 本校為鼓勵新進專任教師提昇教學、研究、服務與輔導之能量，特訂定「國立彰化師範大學新進專任教師限期升等辦法」（以下簡稱本辦法）。<text:s/></text:p>
      <text:p text:style-name="P7">第二條 本辦法所稱之新進專任教師，係指本辦法施行後，接受本校初聘之專任助理教授，但外籍教師除外。<text:s/></text:p>
      <text:p text:style-name="P8">第三條 本校新進專任教師經聘任後，須於6年內申請升等，並獲審查通過，於上開年限內未通過者，得獲續聘2年，並應於續聘第1年內提出升等，如通過升等者，則予以續聘；未通過者，經三級教師評審委員會委員2/3以上出席及出席委員2/3以上決議，報請主管教育行政機關核准後，不予續聘。</text:p>
      <text:p text:style-name="P9"><text:s text:c="7"/>新進專任教師因遭受重大變故、育嬰留職停薪或女性教師因懷孕生產等情事，得檢具證明經三級教師評審委員會核可後，延長升等年限2年。<text:s/></text:p>
      <text:p text:style-name="P10"><text:span text:style-name="T11">第四條 本辦法經行政會議及校務會議通過，陳請校長核定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12-21T04:02:00Z</meta:creation-date>
    <dc:date>2021-12-21T04:02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