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 fo:font-size="11pt" style:font-size-asian="11pt" style:font-size-complex="11pt"/>
    </style:style>
    <style:style style:name="TableColumn4" style:family="table-column">
      <style:table-column-properties style:column-width="2.75in"/>
    </style:style>
    <style:style style:name="TableColumn5" style:family="table-column">
      <style:table-column-properties style:column-width="2.75in"/>
    </style:style>
    <style:style style:name="TableColumn6" style:family="table-column">
      <style:table-column-properties style:column-width="1.1222in"/>
    </style:style>
    <style:style style:name="Table3" style:family="table">
      <style:table-properties style:width="6.6222in" fo:margin-left="-0.0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1.9791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1.486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1.2402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1.9979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彰化師範大學性別平等委員會會議辦理情形追蹤調查表</text:p>
      <text:p text:style-name="P2"><text:s text:c="5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性別平等委員會會議會議決議</text:p>
          </table:table-cell>
          <table:table-cell table:style-name="TableCell10">
            <text:p text:style-name="P11">辦理情形或改善情形</text:p>
          </table:table-cell>
          <table:table-cell table:style-name="TableCell12">
            <text:p text:style-name="P13">備註</text:p>
          </table:table-cell>
        </table:table-row>
        <table:table-row table:style-name="TableRow14">
          <table:table-cell table:style-name="TableCell15">
            <text:p text:style-name="P16"/>
            <text:p text:style-name="P17">請行為人在1年內參與校內外針對職場與性別議題的實體研習(不含遠距教學)至少20小時(以公務人員研習時數紀錄為憑證)</text:p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  <text:p text:style-name="P26">請行為人在1年內至本校社區心理諮商及潛能發展中心接受至少4次心理諮商及輔導</text:p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>請協助留意行為人與申訴人之間的言行舉止及互動方式</text:p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請協助加強宣導性別平等教育及職場性侵害或霸凌防治等相關訊息，藉以營造性別平等及友善的工作環境</text:p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附註：請填寫後送人事室彙辦</text:p>
      <text:p text:style-name="P51"/>
      <text:p text:style-name="內文"><text:span text:style-name="T52">填表人： <text:s text:c="24"/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541in" fo:margin-bottom="1in" fo:margin-right="0.854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學戊案行為人表現情形</dc:title>
    <dc:description/>
    <dc:subject/>
    <meta:initial-creator>user</meta:initial-creator>
    <dc:creator>user</dc:creator>
    <meta:creation-date>2018-03-20T02:24:00Z</meta:creation-date>
    <dc:date>2018-03-20T02:24:00Z</dc:date>
    <meta:print-date>2013-01-15T05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